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Explanatory_32_Tex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Explanatory_32_Tex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page" style:column-width="2.936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Якщо заповнюється інформація щодо плану закупівель, то поле обов'язкове до заповнення</text:p>
          </table:help-message>
          <table:error-message table:display="true"/>
        </table:content-validation>
        <table:content-validation table:name="val2" table:condition="of:cell-content-is-decimal-number() and cell-content()&gt;0">
          <table:help-message table:title="Перевірка суми" table:display="true">
            <text:p>Сума має бути більше нуля.</text:p>
            <text:p>Якщо заповнюється інформація щодо плану закупівель, то поле обов'язкове до заповнення</text:p>
          </table:help-message>
          <table:error-message table:title="Помилка" table:display="true">
            <text:p>Сума має бути більше нуля</text:p>
          </table:error-message>
        </table:content-validation>
      </table:content-validations>
      <table:table table:name="для_оприлюднення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6" table:visibility="collapse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8" table:number-rows-spanned="1" table:style-name="ce28">
            <text:p>РІЧНИЙ ПЛАН ЗАКУПІВЕЛЬ НА 2019 РІК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number-columns-spanned="8" table:number-rows-spanned="1" table:style-name="ce28">
            <text:p>КОМУНАЛЬНЕ ПІДПРИЄМСТВО "ТЕРНОПІЛЬВОДОКАНА"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number-columns-spanned="8" table:number-rows-spanned="1" table:style-name="ce28">
            <text:p>КОД ЗГІДНО З ЄДРПОУ 03353845</text:p>
          </table:table-cell>
          <table:covered-table-cell table:number-columns-repeated="7"/>
          <table:table-cell table:style-name="ce4"/>
          <table:table-cell table:style-name="ce2"/>
          <table:table-cell table:number-columns-repeated="16374" table:style-name="ce3"/>
        </table:table-row>
        <table:table-row table:style-name="ro1">
          <table:table-cell table:number-columns-repeated="2" table:style-name="ce5"/>
          <table:table-cell table:number-columns-repeated="6" table:style-name="ce2"/>
          <table:table-cell table:style-name="ce4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6">
            <text:p>Конкретна назва предмету закупівлі</text:p>
          </table:table-cell>
          <table:table-cell office:value-type="string" table:style-name="ce6">
            <text:p>Код класифікатора предмету закупівлі</text:p>
            <text:p>ДК 021:2015</text:p>
          </table:table-cell>
          <table:table-cell office:value-type="string" table:number-columns-spanned="2" table:number-rows-spanned="1" table:style-name="ce29">
            <text:p>Очікувана вартість предмета закупівлі</text:p>
          </table:table-cell>
          <table:covered-table-cell/>
          <table:table-cell office:value-type="string" table:style-name="ce6">
            <text:p>Процедура закупівлі</text:p>
          </table:table-cell>
          <table:table-cell office:value-type="string" table:style-name="ce6">
            <text:p>Рік</text:p>
          </table:table-cell>
          <table:table-cell office:value-type="string" table:style-name="ce6">
            <text:p>Орієнтовний початок проведення процедури закупівлі</text:p>
          </table:table-cell>
          <table:table-cell office:value-type="string" table:style-name="ce6">
            <text:p>Примітки</text:p>
          </table:table-cell>
          <table:table-cell table:style-name="ce4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7">
            <text:p>Бензин А-92, бензин А-95, дизельне паливо, газ скраплений</text:p>
          </table:table-cell>
          <table:table-cell office:value-type="string" table:style-name="ce7">
            <text:p>09130000-9 <text:s text:c="2"/>Нафта і дистиляти</text:p>
          </table:table-cell>
          <table:table-cell office:value-type="float" office:value="5900000" table:style-name="ce8">
            <text:p>5 900 000,00</text:p>
          </table:table-cell>
          <table:table-cell office:value-type="float" office:value="5900000" table:formula="of:=[.C6]" table:style-name="ce8">
            <text:p>5 900 000,00</text:p>
          </table:table-cell>
          <table:table-cell office:value-type="string" table:style-name="ce8">
            <text:p>Відкриті торги з публікацією англійською мовою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листопад 2018</text:p>
          </table:table-cell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style-name="ce7">
            <text:p>Постачання електричної енергії</text:p>
          </table:table-cell>
          <table:table-cell office:value-type="string" table:style-name="ce7">
            <text:p>09310000-5 <text:s text:c="2"/>Електрична енергія</text:p>
          </table:table-cell>
          <table:table-cell office:value-type="float" office:value="64000000" table:style-name="ce8">
            <text:p>64 000 000,00</text:p>
          </table:table-cell>
          <table:table-cell office:value-type="float" office:value="64000000" table:formula="of:=[.C7]" table:style-name="ce8">
            <text:p>64 000 000,00</text:p>
          </table:table-cell>
          <table:table-cell office:value-type="string" table:style-name="ce8">
            <text:p>Відкриті торги з публікацією англійською мовою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листопад 2018</text:p>
          </table:table-cell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7">
            <text:p>Водоміри загальнобудинкові</text:p>
          </table:table-cell>
          <table:table-cell office:value-type="string" table:number-columns-spanned="1" table:number-rows-spanned="3" table:style-name="ce30">
            <text:p>38420000-5 Прилади для вимірювання витрати, рівня та тиску рідин і газів</text:p>
          </table:table-cell>
          <table:table-cell office:value-type="float" office:value="700000" table:style-name="ce8">
            <text:p>700 000,00</text:p>
          </table:table-cell>
          <table:table-cell office:value-type="float" office:value="7040000" table:formula="of:=SUM([.C8:.C10])" table:number-columns-spanned="1" table:number-rows-spanned="3" table:style-name="ce31">
            <text:p>7 040 000,00</text:p>
          </table:table-cell>
          <table:table-cell office:value-type="string" table:number-columns-spanned="1" table:number-rows-spanned="3" table:style-name="ce31">
            <text:p>Відкриті торги з публікацією англійською мовою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2">
            <text:p>грудень 2018</text:p>
          </table:table-cell>
          <table:table-cell table:number-columns-spanned="1" table:number-rows-spanned="3" table:style-name="ce33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7">
            <text:p>Лічильники води</text:p>
          </table:table-cell>
          <table:covered-table-cell/>
          <table:table-cell office:value-type="float" office:value="6320000" table:formula="of:=120000+6200000" table:style-name="ce8">
            <text:p>6 3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Контрольно-вимірювальне обладнання</text:p>
          </table:table-cell>
          <table:covered-table-cell/>
          <table:table-cell office:value-type="float" office:value="20000" table:style-name="ce8">
            <text:p>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Водопровідні труби</text:p>
          </table:table-cell>
          <table:table-cell office:value-type="string" table:number-columns-spanned="1" table:number-rows-spanned="8" table:style-name="ce34">
            <text:p>44160000-9 Магістралі, трубопроводи, труби, обсадні труби, тюбінги та супутні вироби</text:p>
          </table:table-cell>
          <table:table-cell office:value-type="float" office:value="3045000" table:style-name="ce12">
            <text:p>3 045 000,00</text:p>
          </table:table-cell>
          <table:table-cell office:value-type="float" office:value="7445000" table:formula="of:=SUM([.C11:.C18])" table:number-columns-spanned="1" table:number-rows-spanned="8" table:style-name="ce35">
            <text:p>7 445 000,00</text:p>
          </table:table-cell>
          <table:table-cell office:value-type="string" table:number-columns-spanned="1" table:number-rows-spanned="8" table:style-name="ce36">
            <text:p>Відкриті торги з публікацією англійською мовою</text:p>
          </table:table-cell>
          <table:table-cell office:value-type="string" table:number-columns-spanned="1" table:number-rows-spanned="8" table:style-name="ce37">
            <text:p>2019</text:p>
          </table:table-cell>
          <table:table-cell office:value-type="string" table:number-columns-spanned="1" table:number-rows-spanned="8" table:style-name="ce38">
            <text:p>січень 2019</text:p>
          </table:table-cell>
          <table:table-cell table:number-columns-spanned="1" table:number-rows-spanned="8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Фітинги до водопровідних труб</text:p>
          </table:table-cell>
          <table:covered-table-cell/>
          <table:table-cell office:value-type="float" office:value="1200000" table:style-name="ce12">
            <text:p>1 2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Каналізаційні труби та фітинги</text:p>
          </table:table-cell>
          <table:covered-table-cell/>
          <table:table-cell office:value-type="float" office:value="1800000" table:style-name="ce12">
            <text:p>1 8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Врізні хомути</text:p>
          </table:table-cell>
          <table:covered-table-cell/>
          <table:table-cell office:value-type="float" office:value="600000" table:style-name="ce12">
            <text:p>6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Сталеві труби</text:p>
          </table:table-cell>
          <table:covered-table-cell/>
          <table:table-cell office:value-type="float" office:value="180000" table:style-name="ce12">
            <text:p>18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1">
            <text:p>Шланги до мотопомп, стендерів; шланги ПВХ напірні високого тиску, рукави напірно-всмоктувальні з текстильними каркасами і металевою спіраллю, рукави кисневі і пропанові</text:p>
          </table:table-cell>
          <table:covered-table-cell/>
          <table:table-cell office:value-type="float" office:value="55000" table:style-name="ce12">
            <text:p>5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Фланці сталеві, двохкамерні</text:p>
          </table:table-cell>
          <table:covered-table-cell/>
          <table:table-cell office:value-type="float" office:value="150000" table:style-name="ce12">
            <text:p>15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Труби Д 20,25,32,40,50 та фітинги до них (фільтри, відводи, згони, муфти)</text:p>
          </table:table-cell>
          <table:covered-table-cell/>
          <table:table-cell office:value-type="float" office:value="415000" table:style-name="ce8">
            <text:p>4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Насоси та компресори</text:p>
          </table:table-cell>
          <table:table-cell office:value-type="string" table:number-columns-spanned="1" table:number-rows-spanned="3" table:style-name="ce30">
            <text:p>42120000-6 <text:s text:c="2"/>Насоси та компресори</text:p>
          </table:table-cell>
          <table:table-cell office:value-type="float" office:value="2800000" table:style-name="ce8">
            <text:p>2 800 000,00</text:p>
          </table:table-cell>
          <table:table-cell office:value-type="float" office:value="2940000" table:formula="of:=SUM([.C19:.C21])" table:number-columns-spanned="1" table:number-rows-spanned="3" table:style-name="ce31">
            <text:p>2 940 000,00</text:p>
          </table:table-cell>
          <table:table-cell office:value-type="string" table:number-columns-spanned="1" table:number-rows-spanned="3" table:style-name="ce39">
            <text:p>Відкриті торги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Частини насосів, компресорів, двигунів або моторів (робоче колесо насоса та ін.)</text:p>
          </table:table-cell>
          <table:covered-table-cell/>
          <table:table-cell office:value-type="float" office:value="90000" table:style-name="ce8">
            <text:p>9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Мотопомпи</text:p>
          </table:table-cell>
          <table:covered-table-cell/>
          <table:table-cell office:value-type="float" office:value="50000" table:style-name="ce8">
            <text:p>5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ентелі зі штурвалами,крани триходові, крани шарові</text:p>
          </table:table-cell>
          <table:table-cell office:value-type="string" table:number-columns-spanned="1" table:number-rows-spanned="2" table:style-name="ce30">
            <text:p>42130000-9 Арматура трубопровідна: крани, вентилі, клапани та подібні пристрої</text:p>
          </table:table-cell>
          <table:table-cell office:value-type="float" office:value="400000" table:style-name="ce8">
            <text:p>400 000,00</text:p>
          </table:table-cell>
          <table:table-cell office:value-type="float" office:value="2900000" table:formula="of:=SUM([.C22:.C23])" table:number-columns-spanned="1" table:number-rows-spanned="2" table:style-name="ce31">
            <text:p>2 900 000,00</text:p>
          </table:table-cell>
          <table:table-cell office:value-type="string" table:number-columns-spanned="1" table:number-rows-spanned="2" table:style-name="ce39">
            <text:p>Відкриті торг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16"/>
          <table:table-cell table:number-columns-repeated="16374" table:style-name="ce17"/>
        </table:table-row>
        <table:table-row table:style-name="ro3">
          <table:table-cell office:value-type="string" table:style-name="ce7">
            <text:p>Арматура трубопровідна: крани, вентилі, клапани та подібні пристрої</text:p>
          </table:table-cell>
          <table:covered-table-cell/>
          <table:table-cell office:value-type="float" office:value="2500000" table:style-name="ce8">
            <text:p>2 5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74" table:style-name="ce17"/>
        </table:table-row>
        <table:table-row table:style-name="ro1">
          <table:table-cell office:value-type="string" table:style-name="ce7">
            <text:p>Рубероїд</text:p>
          </table:table-cell>
          <table:table-cell office:value-type="string" table:number-columns-spanned="1" table:number-rows-spanned="9" table:style-name="ce30">
            <text:p>44110000-4 <text:s text:c="2"/>Конструкційні матеріали</text:p>
          </table:table-cell>
          <table:table-cell office:value-type="float" office:value="230000" table:style-name="ce8">
            <text:p>230 000,00</text:p>
          </table:table-cell>
          <table:table-cell office:value-type="float" office:value="1423000" table:formula="of:=SUM([.C24:.C32])" table:number-columns-spanned="1" table:number-rows-spanned="9" table:style-name="ce31">
            <text:p>1 423 000,00</text:p>
          </table:table-cell>
          <table:table-cell office:value-type="string" table:number-columns-spanned="1" table:number-rows-spanned="9" table:style-name="ce39">
            <text:p>Відкриті торги</text:p>
          </table:table-cell>
          <table:table-cell office:value-type="string" table:number-columns-spanned="1" table:number-rows-spanned="9" table:style-name="ce32">
            <text:p>2019</text:p>
          </table:table-cell>
          <table:table-cell office:value-type="string" table:number-columns-spanned="1" table:number-rows-spanned="9" table:style-name="ce38">
            <text:p>грудень 2018</text:p>
          </table:table-cell>
          <table:table-cell table:number-columns-spanned="1" table:number-rows-spanned="9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Асфальт</text:p>
          </table:table-cell>
          <table:covered-table-cell/>
          <table:table-cell office:value-type="float" office:value="570000" table:style-name="ce8">
            <text:p>57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Бруківка, бордюри</text:p>
          </table:table-cell>
          <table:covered-table-cell/>
          <table:table-cell office:value-type="float" office:value="60000" table:style-name="ce8">
            <text:p>6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литка для стін та підлоги</text:p>
          </table:table-cell>
          <table:covered-table-cell/>
          <table:table-cell office:value-type="float" office:value="150000" table:style-name="ce8">
            <text:p>15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Цегла</text:p>
          </table:table-cell>
          <table:covered-table-cell/>
          <table:table-cell office:value-type="float" office:value="84000" table:style-name="ce8">
            <text:p>84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Цемент</text:p>
          </table:table-cell>
          <table:covered-table-cell/>
          <table:table-cell office:value-type="float" office:value="169000" table:style-name="ce8">
            <text:p>16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лей-цемент</text:p>
          </table:table-cell>
          <table:covered-table-cell/>
          <table:table-cell office:value-type="float" office:value="50000" table:style-name="ce8">
            <text:p>5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ільця бетонні, плити перекриття</text:p>
          </table:table-cell>
          <table:covered-table-cell/>
          <table:table-cell office:value-type="float" office:value="70000" table:style-name="ce8">
            <text:p>7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Бетон</text:p>
          </table:table-cell>
          <table:covered-table-cell/>
          <table:table-cell office:value-type="float" office:value="40000" table:style-name="ce8">
            <text:p>4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Автомобілі</text:p>
          </table:table-cell>
          <table:table-cell office:value-type="string" table:style-name="ce7">
            <text:p><text:a xlink:href="https://ezs.dkpp.rv.ua/index.php?search=34130000-7&amp;type=code">34130000-7 Мототранспортні вантажні засоби</text:a></text:p>
          </table:table-cell>
          <table:table-cell office:value-type="float" office:value="3000000" table:style-name="ce8">
            <text:p>3 000 000,00</text:p>
          </table:table-cell>
          <table:table-cell office:value-type="float" office:value="3000000" table:formula="of:=[.C33]" table:style-name="ce8">
            <text:p>3 000 000,00</text:p>
          </table:table-cell>
          <table:table-cell office:value-type="string" table:style-name="ce10">
            <text:p>Відкриті торг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content-validation-name="val1" table:style-name="ce18">
            <text:p>Послуги з охорони об'єктів КП "Тернопільводоканал"</text:p>
          </table:table-cell>
          <table:table-cell office:value-type="string" table:content-validation-name="val1" table:style-name="ce19">
            <text:p>79710000-4 Охоронні послуги</text:p>
          </table:table-cell>
          <table:table-cell office:value-type="float" office:value="3220000" table:content-validation-name="val2" table:style-name="ce8">
            <text:p>3 220 000,00</text:p>
          </table:table-cell>
          <table:table-cell office:value-type="float" office:value="3220000" table:formula="of:=[.C34]" table:content-validation-name="val2" table:style-name="ce8">
            <text:p>3 220 000,00</text:p>
          </table:table-cell>
          <table:table-cell office:value-type="string" table:style-name="ce9">
            <text:p>Відкриті торг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9"/>
          <table:table-cell table:number-columns-repeated="2" table:style-name="ce16"/>
          <table:table-cell table:number-columns-repeated="16374" table:style-name="ce17"/>
        </table:table-row>
        <table:table-row table:style-name="ro3">
          <table:table-cell office:value-type="string" table:style-name="ce7">
            <text:p>Розподіл електричної енергії</text:p>
          </table:table-cell>
          <table:table-cell office:value-type="string" table:style-name="ce7">
            <text:p>65310000-9 Розподіл електричної енергії</text:p>
          </table:table-cell>
          <table:table-cell office:value-type="float" office:value="24250000" table:style-name="ce8">
            <text:p>24 250 000,00</text:p>
          </table:table-cell>
          <table:table-cell office:value-type="float" office:value="24250000" table:formula="of:=[.C35]" table:style-name="ce8">
            <text:p>24 250 000,00</text:p>
          </table:table-cell>
          <table:table-cell office:value-type="string" table:style-name="ce10">
            <text:p>Переговорна процедура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7">
            <text:p>Мастильні оливи та мастильні засоби</text:p>
          </table:table-cell>
          <table:table-cell office:value-type="string" table:style-name="ce7">
            <text:p>09210000-4 <text:s text:c="2"/>Мастильні засоби</text:p>
          </table:table-cell>
          <table:table-cell office:value-type="float" office:value="500000" table:style-name="ce8">
            <text:p>500 000,00</text:p>
          </table:table-cell>
          <table:table-cell office:value-type="float" office:value="500000" table:formula="of:=[.C36]" table:style-name="ce8">
            <text:p>5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Щебінь фр.5*10, 10*20, 20*40мм</text:p>
          </table:table-cell>
          <table:table-cell office:value-type="string" table:number-columns-spanned="1" table:number-rows-spanned="3" table:style-name="ce30">
            <text:p>14210000-6 <text:s text:c="2"/>Гравій, пісок, щебінь і наповнювачі</text:p>
          </table:table-cell>
          <table:table-cell office:value-type="float" office:value="250000" table:style-name="ce8">
            <text:p>250 000,00</text:p>
          </table:table-cell>
          <table:table-cell office:value-type="float" office:value="950000" table:formula="of:=SUM([.C37:.C39])" table:number-columns-spanned="1" table:number-rows-spanned="3" table:style-name="ce31">
            <text:p>950 000,00</text:p>
          </table:table-cell>
          <table:table-cell office:value-type="string" table:number-columns-spanned="1" table:number-rows-spanned="3" table:style-name="ce39">
            <text:p>Допорогові закупівлі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грудень 2018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Щебінь фр.20*50мм</text:p>
          </table:table-cell>
          <table:covered-table-cell/>
          <table:table-cell office:value-type="float" office:value="300000" table:style-name="ce8">
            <text:p>3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ісок</text:p>
          </table:table-cell>
          <table:covered-table-cell/>
          <table:table-cell office:value-type="float" office:value="400000" table:style-name="ce8">
            <text:p>4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Молоко</text:p>
          </table:table-cell>
          <table:table-cell office:value-type="string" table:style-name="ce7">
            <text:p>15510000-6 <text:s text:c="2"/>Молоко та вершки</text:p>
          </table:table-cell>
          <table:table-cell office:value-type="float" office:value="335000" table:style-name="ce8">
            <text:p>335 000,00</text:p>
          </table:table-cell>
          <table:table-cell office:value-type="float" office:value="335000" table:formula="of:=[.C40]" table:style-name="ce8">
            <text:p>335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Мототрактор</text:p>
          </table:table-cell>
          <table:table-cell office:value-type="string" table:style-name="ce7">
            <text:p>16710000-5 Мотоблоки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formula="of:=[.C41]" table:style-name="ce8">
            <text:p>8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Техпластина</text:p>
          </table:table-cell>
          <table:table-cell office:value-type="string" table:style-name="ce20">
            <text:p>19510000-4 <text:s text:c="2"/>Гумові вироби</text:p>
          </table:table-cell>
          <table:table-cell office:value-type="float" office:value="150000" table:style-name="ce8">
            <text:p>150 000,00</text:p>
          </table:table-cell>
          <table:table-cell office:value-type="float" office:value="150000" table:formula="of:=[.C42]" table:style-name="ce8">
            <text:p>15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15">
            <text:p>грудень 2018</text:p>
          </table:table-cell>
          <table:table-cell table:style-name="ce21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інопласт</text:p>
          </table:table-cell>
          <table:table-cell office:value-type="string" table:style-name="ce20">
            <text:p>19520000-7 <text:s text:c="2"/>Пластмасові вироби</text:p>
          </table:table-cell>
          <table:table-cell office:value-type="float" office:value="200000" table:style-name="ce8">
            <text:p>200 000,00</text:p>
          </table:table-cell>
          <table:table-cell office:value-type="float" office:value="200000" table:formula="of:=[.C43]" table:style-name="ce8">
            <text:p>2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15">
            <text:p>березень 2019</text:p>
          </table:table-cell>
          <table:table-cell table:style-name="ce22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ластифікатор, грунтовка, хімзасоби, силіконова змазка, оливні присадки, гідравлічні рідини, антифризні речовини, паста ущільнююча</text:p>
          </table:table-cell>
          <table:table-cell office:value-type="string" table:style-name="ce7">
            <text:p>24950000-8 Спеціалізована хімічна продукція</text:p>
          </table:table-cell>
          <table:table-cell office:value-type="float" office:value="200000" table:style-name="ce8">
            <text:p>200 000,00</text:p>
          </table:table-cell>
          <table:table-cell office:value-type="float" office:value="200000" table:formula="of:=[.C44]" table:style-name="ce8">
            <text:p>2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апір</text:p>
          </table:table-cell>
          <table:table-cell office:value-type="string" table:style-name="ce20">
            <text:p>30190000-7 <text:s text:c="2"/>Офісне устаткування та приладдя різне</text:p>
          </table:table-cell>
          <table:table-cell office:value-type="float" office:value="300000" table:style-name="ce8">
            <text:p>300 000,00</text:p>
          </table:table-cell>
          <table:table-cell office:value-type="float" office:value="300000" table:formula="of:=[.C45]" table:style-name="ce8">
            <text:p>3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21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Сальникова набивка</text:p>
          </table:table-cell>
          <table:table-cell office:value-type="string" table:number-columns-spanned="1" table:number-rows-spanned="3" table:style-name="ce30">
            <text:p>39540000-9 <text:s text:c="2"/>Вироби різні з канату, мотузки, шпагату та сітки</text:p>
          </table:table-cell>
          <table:table-cell office:value-type="float" office:value="200000" table:style-name="ce8">
            <text:p>200 000,00</text:p>
          </table:table-cell>
          <table:table-cell office:value-type="float" office:value="236000" table:formula="of:=SUM([.C46:.C48])" table:number-columns-spanned="1" table:number-rows-spanned="3" table:style-name="ce31">
            <text:p>236 000,00</text:p>
          </table:table-cell>
          <table:table-cell office:value-type="string" table:number-columns-spanned="1" table:number-rows-spanned="3" table:style-name="ce39">
            <text:p>Допорогові закупівлі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грудень 2018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Шнур поліамідний, трос стартера</text:p>
          </table:table-cell>
          <table:covered-table-cell/>
          <table:table-cell office:value-type="float" office:value="6000" table:style-name="ce8">
            <text:p>6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анат пеньковий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Гіпсокартон, ринви, парапети, профнастил</text:p>
          </table:table-cell>
          <table:table-cell office:value-type="string" table:style-name="ce7">
            <text:p>44170000-2 Плити, листи, стрічки та фольга, пов’язані з конструкційними матеріалами</text:p>
          </table:table-cell>
          <table:table-cell office:value-type="float" office:value="210000" table:style-name="ce8">
            <text:p>210 000,00</text:p>
          </table:table-cell>
          <table:table-cell office:value-type="float" office:value="210000" table:formula="of:=[.C49]" table:style-name="ce8">
            <text:p>21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Фарби (фарба ПФ 115, ПФ 116; фарба інтер'єрна водяна; фарба фасадна; барвники в асортименті; грунтовка ГФ 021)</text:p>
          </table:table-cell>
          <table:table-cell office:value-type="string" table:style-name="ce7">
            <text:p>44810000-1 <text:s text:c="2"/>Фарби</text:p>
          </table:table-cell>
          <table:table-cell office:value-type="float" office:value="400000" table:style-name="ce8">
            <text:p>400 000,00</text:p>
          </table:table-cell>
          <table:table-cell office:value-type="float" office:value="400000" table:formula="of:=[.C50]" table:style-name="ce8">
            <text:p>4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7">
            <text:p>Мастика бітумна універсальна, мастика для рубероїда, заповнювач швів (фуга), грунтівка — пластифікатор гідрофобізатор, очищувач для монтажної (будівельної) піни, універсальна штукатурна суміш Knauf HP START 30 кг, шпаклівка Knauf HP-Finish 25 кг, короїд, грунтувальна фарба, розчинник Уайт Спірит, розчинник 647, оліфа</text:p>
          </table:table-cell>
          <table:table-cell office:value-type="string" table:style-name="ce7">
            <text:p>44830000-7 <text:s text:c="2"/>Мастики, шпаклівки, замазки та розчинники</text:p>
          </table:table-cell>
          <table:table-cell office:value-type="float" office:value="700000" table:style-name="ce8">
            <text:p>700 000,00</text:p>
          </table:table-cell>
          <table:table-cell office:value-type="float" office:value="700000" table:formula="of:=[.C51]" table:style-name="ce8">
            <text:p>7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арбід кальцію</text:p>
          </table:table-cell>
          <table:table-cell office:value-type="string" table:number-columns-spanned="1" table:number-rows-spanned="5" table:style-name="ce30">
            <text:p>24310000-0 <text:s text:c="2"/>Основні неорганічні хімічні речовини</text:p>
          </table:table-cell>
          <table:table-cell office:value-type="float" office:value="100000" table:style-name="ce8">
            <text:p>100 000,00</text:p>
          </table:table-cell>
          <table:table-cell office:value-type="float" office:value="967000" table:formula="of:=SUM([.C52:.C56])" table:number-columns-spanned="1" table:number-rows-spanned="5" table:style-name="ce31">
            <text:p>967 000,00</text:p>
          </table:table-cell>
          <table:table-cell office:value-type="string" table:number-columns-spanned="1" table:number-rows-spanned="5" table:style-name="ce39">
            <text:p>Допорогові закупівлі</text:p>
          </table:table-cell>
          <table:table-cell office:value-type="string" table:number-columns-spanned="1" table:number-rows-spanned="5" table:style-name="ce32">
            <text:p>2019</text:p>
          </table:table-cell>
          <table:table-cell office:value-type="string" table:number-columns-spanned="1" table:number-rows-spanned="5" table:style-name="ce38">
            <text:p>грудень 2018</text:p>
          </table:table-cell>
          <table:table-cell table:number-columns-spanned="1" table:number-rows-spanned="5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Неорганічні хімічні речовини</text:p>
          </table:table-cell>
          <table:covered-table-cell/>
          <table:table-cell office:value-type="float" office:value="49000" table:style-name="ce8">
            <text:p>4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Хлор</text:p>
          </table:table-cell>
          <table:covered-table-cell/>
          <table:table-cell office:value-type="float" office:value="720000" table:style-name="ce8">
            <text:p>7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Хлорне вапно</text:p>
          </table:table-cell>
          <table:covered-table-cell/>
          <table:table-cell office:value-type="float" office:value="49000" table:style-name="ce8">
            <text:p>4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іна монтажна</text:p>
          </table:table-cell>
          <table:covered-table-cell/>
          <table:table-cell office:value-type="float" office:value="49000" table:style-name="ce8">
            <text:p>4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Електродвигуни</text:p>
          </table:table-cell>
          <table:table-cell office:value-type="string" table:style-name="ce7">
            <text:p>31110000-0 <text:s text:c="2"/>Електродвигуни</text:p>
          </table:table-cell>
          <table:table-cell office:value-type="float" office:value="125000" table:style-name="ce8">
            <text:p>125 000,00</text:p>
          </table:table-cell>
          <table:table-cell office:value-type="float" office:value="125000" table:formula="of:=[.C57]" table:style-name="ce8">
            <text:p>125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7">
          <table:table-cell office:value-type="string" table:style-name="ce7">
            <text:p>Електрична апаратура для комутування та захисту електричних кіл: вимикачі автоматичні,вакуумні, розмикачі, запобіжники, пускачі магнітні, пускачі магнітні плавного пуску, контактори, щити керування; запобіжники, кабельна стяжка, вимикачі світла; Прилади для контролювання інших фізичних характеристик</text:p>
          </table:table-cell>
          <table:table-cell office:value-type="string" table:style-name="ce7">
            <text:p>31210000-1 <text:s text:c="2"/>Електрична апаратура для комутування та захисту електричних кіл</text:p>
          </table:table-cell>
          <table:table-cell office:value-type="float" office:value="800000" table:style-name="ce8">
            <text:p>800 000,00</text:p>
          </table:table-cell>
          <table:table-cell office:value-type="float" office:value="800000" table:formula="of:=[.C58]" table:style-name="ce8">
            <text:p>8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1">
          <table:table-cell office:value-type="string" table:style-name="ce7">
            <text:p>Електророзподільні кабелі, проводи</text:p>
          </table:table-cell>
          <table:table-cell office:value-type="string" table:style-name="ce7">
            <text:p>31320000-5 <text:s text:c="2"/>Електророзподільні кабелі</text:p>
          </table:table-cell>
          <table:table-cell office:value-type="float" office:value="900000" table:style-name="ce8">
            <text:p>900 000,00</text:p>
          </table:table-cell>
          <table:table-cell office:value-type="float" office:value="900000" table:formula="of:=[.C59]" table:style-name="ce8">
            <text:p>900 000,00</text:p>
          </table:table-cell>
          <table:table-cell office:value-type="string" table:style-name="ce10">
            <text:p>Допорогові закупівлі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Дошки, бруси</text:p>
          </table:table-cell>
          <table:table-cell office:value-type="string" table:style-name="ce7">
            <text:p>03410000-7 Деревина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Інкасація</text:p>
          </table:table-cell>
          <table:table-cell office:value-type="string" table:style-name="ce7">
            <text:p>66110000-4 <text:s text:c="2"/>Банківські послуги</text:p>
          </table:table-cell>
          <table:table-cell office:value-type="float" office:value="17400" table:style-name="ce8">
            <text:p>17 400,00</text:p>
          </table:table-cell>
          <table:table-cell office:value-type="float" office:value="17400" table:formula="of:=[.C61]" table:style-name="ce8">
            <text:p>17 4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Фільтри, целюлоза</text:p>
          </table:table-cell>
          <table:table-cell office:value-type="string" table:style-name="ce7">
            <text:p>03460000-2 <text:s text:c="2"/>Целюлоза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2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угілля</text:p>
          </table:table-cell>
          <table:table-cell office:value-type="string" table:style-name="ce7">
            <text:p>09110000-3 Тверде паливо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3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Супутні мінерали, благородні метали та пов’язана продукція (мідні труби діаметром 8мм), ебоніт</text:p>
          </table:table-cell>
          <table:table-cell office:value-type="string" table:style-name="ce7">
            <text:p>14520000-2 Коштовне та напівкоштовне каміння, пемза, наждак, природні абразиви, інші мінерали та благородні метал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4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уток бронзовий, круг латунний</text:p>
          </table:table-cell>
          <table:table-cell office:value-type="string" table:style-name="ce7">
            <text:p>14710000-1 <text:s text:c="2"/>Залізо, свинець, цинк, олово та мідь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5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Круги ПП, круги відрізні по металу, круги зачисні, жорнові камені, точильні камені та круги</text:p>
          </table:table-cell>
          <table:table-cell office:value-type="string" table:style-name="ce7">
            <text:p>14810000-2 <text:s text:c="2"/>Абразивні вироб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клосітка</text:p>
          </table:table-cell>
          <table:table-cell office:value-type="string" table:style-name="ce7">
            <text:p>14830000-8 <text:s text:c="2"/>Скловолокно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7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Матеріал від фрезированого дорожнього покриття (асфальтні висівки)</text:p>
          </table:table-cell>
          <table:table-cell office:value-type="string" table:style-name="ce7">
            <text:p>14920000-6 <text:s text:c="2"/>Вторинна неметалева відновлена сировина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осарки</text:p>
          </table:table-cell>
          <table:table-cell office:value-type="string" table:style-name="ce7">
            <text:p>16310000-1 <text:s text:c="2"/>Косарк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6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Рукавиці, захисний щиток до болгарки,захисне спорядження</text:p>
          </table:table-cell>
          <table:table-cell office:value-type="string" table:style-name="ce7">
            <text:p>18140000-2 Аксесуари до робочого одягу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7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Бахіли</text:p>
          </table:table-cell>
          <table:table-cell office:value-type="string" table:style-name="ce7">
            <text:p><text:a xlink:href="https://ezs.dkpp.rv.ua/index.php?search=18410000-6&amp;type=code">18410000-6 Спеціальний одяг</text:a>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71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дноразові рукавички</text:p>
          </table:table-cell>
          <table:table-cell office:value-type="string" table:style-name="ce7">
            <text:p>18420000-9 <text:s text:c="2"/>Аксесуари для одягу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72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осинки, блайзери</text:p>
          </table:table-cell>
          <table:table-cell office:value-type="string" table:style-name="ce7">
            <text:p>18440000-5 <text:s text:c="2"/>Капелюхи та головні убори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73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умки</text:p>
          </table:table-cell>
          <table:table-cell office:value-type="string" table:style-name="ce7">
            <text:p>18920000-4 <text:s text:c="2"/>Сумк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74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кіра чепрак</text:p>
          </table:table-cell>
          <table:table-cell office:value-type="string" table:style-name="ce7">
            <text:p><text:a xlink:href="https://ezs.dkpp.rv.ua/index.php?search=19100000-7&amp;type=code">19100000-7 Шкіра</text:a>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75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олокно лляне (пакля)</text:p>
          </table:table-cell>
          <table:table-cell office:value-type="string" table:style-name="ce7">
            <text:p>19430000-9 Пряжа та текстильні нитки з натуральних волокон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7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ліетиленові мішки та пакети для сміття</text:p>
          </table:table-cell>
          <table:table-cell office:value-type="string" table:style-name="ce7">
            <text:p>19640000-4 <text:s text:c="2"/>Поліетиленові мішки та пакети для сміття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77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арки</text:p>
          </table:table-cell>
          <table:table-cell office:value-type="string" table:style-name="ce7">
            <text:p>22410000-7 <text:s text:c="2"/>Марк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7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рукована продукція з елементами захисту</text:p>
          </table:table-cell>
          <table:table-cell office:value-type="string" table:style-name="ce7">
            <text:p>22450000-9 Друкована продукція з елементами захисту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79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Бухгалтерські книги, книги обліку розрахункових операцій, записники, блокноти, стікери, папірці для нотаток, щоденники, персональні органайзери</text:p>
          </table:table-cell>
          <table:table-cell office:value-type="string" table:style-name="ce7">
            <text:p><text:a xlink:href="https://ezs.dkpp.rv.ua/index.php?search=22810000-1&amp;type=code">22810000-1 Паперові чи картонні реєстраційні журнали</text:a>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рукована продукція (договори, бланки, журнали)</text:p>
          </table:table-cell>
          <table:table-cell office:value-type="string" table:style-name="ce7">
            <text:p>22820000-4 <text:s text:c="2"/>Бланк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Зошити</text:p>
          </table:table-cell>
          <table:table-cell office:value-type="string" table:style-name="ce7">
            <text:p>22830000-7 <text:s text:c="2"/>Зошити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82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видкозшивачі, теки, теки з файлами, лотки для паперів</text:p>
          </table:table-cell>
          <table:table-cell office:value-type="string" table:style-name="ce7">
            <text:p><text:a xlink:href="https://ezs.dkpp.rv.ua/index.php?search=22850000-3&amp;type=code">22850000-3 Швидкозшивачі та супутнє приладдя</text:a>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3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апір газетний, рулонний, гофрований, картон</text:p>
          </table:table-cell>
          <table:table-cell office:value-type="string" table:style-name="ce7">
            <text:p>22990000-6 Газетний папір, папір ручного виготовлення та інший некрейдований папір або картон для графічних цілей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formula="of:=[.C84]" table:style-name="ce8">
            <text:p>2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рганічні хімічні речовини</text:p>
          </table:table-cell>
          <table:table-cell office:value-type="string" table:style-name="ce7">
            <text:p>24320000-3 <text:s text:c="2"/>Основні органічні хімічні речовин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5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езинфекційні засоби</text:p>
          </table:table-cell>
          <table:table-cell office:value-type="string" table:style-name="ce7">
            <text:p>24450000-3 <text:s text:c="2"/>Агрохімічна продукці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опіленові полімери у первинній формі</text:p>
          </table:table-cell>
          <table:table-cell office:value-type="string" table:style-name="ce7">
            <text:p>24520000-5 Пропіленові полімери у первинній формі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formula="of:=[.C87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леї</text:p>
          </table:table-cell>
          <table:table-cell office:value-type="string" table:style-name="ce7">
            <text:p>24910000-6 <text:s text:c="2"/>Клеї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8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Хімічні речовини для обробки води (антискалант), охолоджувальні рідини</text:p>
          </table:table-cell>
          <table:table-cell office:value-type="string" table:style-name="ce7">
            <text:p>24960000-1 <text:s text:c="2"/>Хімічна продукція різна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formula="of:=[.C89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Настільні калькулятори</text:p>
          </table:table-cell>
          <table:table-cell office:value-type="string" table:style-name="ce7">
            <text:p>30140000-2 Лічильна та обчислювальна техніка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formula="of:=[.C90]" table:style-name="ce8">
            <text:p>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обільні телефони</text:p>
          </table:table-cell>
          <table:table-cell office:value-type="string" table:style-name="ce7">
            <text:p>32250000-0 <text:s text:c="2"/>Мобільні телефон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9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Зєднувач <text:s/>гелезаповнений (скотчлок)</text:p>
          </table:table-cell>
          <table:table-cell office:value-type="string" table:number-columns-spanned="1" table:number-rows-spanned="2" table:style-name="ce30">
            <text:p>32550000-3 <text:s text:c="2"/>Телефонне обладнання</text:p>
          </table:table-cell>
          <table:table-cell office:value-type="float" office:value="8000" table:style-name="ce8">
            <text:p>8 000,00</text:p>
          </table:table-cell>
          <table:table-cell office:value-type="float" office:value="13000" table:formula="of:=SUM([.C92:.C93])" table:number-columns-spanned="1" table:number-rows-spanned="2" table:style-name="ce31">
            <text:p>13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Телефонний апарат</text:p>
          </table:table-cell>
          <table:covered-table-cell/>
          <table:table-cell office:value-type="float" office:value="5000" table:style-name="ce8">
            <text:p>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ата, марля</text:p>
          </table:table-cell>
          <table:table-cell office:value-type="string" table:style-name="ce7">
            <text:p>33140000-3 <text:s text:c="2"/>Медичні матеріали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formula="of:=[.C94]" table:style-name="ce8">
            <text:p>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Антисептичні та дезінфекційні засоби</text:p>
          </table:table-cell>
          <table:table-cell office:value-type="string" table:style-name="ce7">
            <text:p>33630000-5 <text:s text:c="2"/>Лікарські засоби для лікування дерматологічних захворювань та захворювань опорно-рухового апарату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95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Лікарські засоби різні</text:p>
          </table:table-cell>
          <table:table-cell office:value-type="string" table:style-name="ce7">
            <text:p>33690000-3 <text:s text:c="2"/>Лікарські засоби різні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96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ило</text:p>
          </table:table-cell>
          <table:table-cell office:value-type="string" table:style-name="ce7">
            <text:p>33710000-0 <text:s text:c="2"/>Парфуми, засоби гігієни та презерватив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97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куляри газозварника</text:p>
          </table:table-cell>
          <table:table-cell office:value-type="string" table:style-name="ce7">
            <text:p>33730000-6 Офтальмологічні вироби та коригувальні лінзи</text:p>
          </table:table-cell>
          <table:table-cell office:value-type="float" office:value="3000" table:style-name="ce8">
            <text:p>3 000,00</text:p>
          </table:table-cell>
          <table:table-cell office:value-type="float" office:value="3000" table:formula="of:=[.C98]" table:style-name="ce8">
            <text:p>3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Засоби для миття рук (паста)</text:p>
          </table:table-cell>
          <table:table-cell office:value-type="string" table:style-name="ce7">
            <text:p>33740000-9 Засоби для догляду за руками та нігтям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9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9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Туалетний папір</text:p>
          </table:table-cell>
          <table:table-cell office:value-type="string" table:style-name="ce7">
            <text:p>33760000-5 Туалетний папір, носові хустинки, рушники для рук і серветки</text:p>
          </table:table-cell>
          <table:table-cell office:value-type="float" office:value="49500" table:style-name="ce8">
            <text:p>49 500,00</text:p>
          </table:table-cell>
          <table:table-cell office:value-type="float" office:value="49500" table:formula="of:=[.C100]" table:style-name="ce8">
            <text:p>49 5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9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уд лабораторний скляний</text:p>
          </table:table-cell>
          <table:table-cell office:value-type="string" table:style-name="ce7">
            <text:p>33790000-4 <text:s text:c="2"/>Скляний посуд лабораторного, санітарно-гігієнічного чи фармацевтичного призначення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formula="of:=[.C101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9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іль дорожня</text:p>
          </table:table-cell>
          <table:table-cell office:value-type="string" table:style-name="ce7">
            <text:p>34920000-2 Дорожнє обладнання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formula="of:=[.C102]" table:style-name="ce8">
            <text:p>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отигази</text:p>
          </table:table-cell>
          <table:table-cell office:value-type="string" table:style-name="ce7">
            <text:p>35810000-5 Індивідуальне обмундирування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03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яч гумовий</text:p>
          </table:table-cell>
          <table:table-cell office:value-type="string" table:style-name="ce7">
            <text:p>37450000-7 <text:s text:c="2"/>Спортивний інвентар для полів і кортів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04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Апаратура для вимірювання радіації (радіометри)</text:p>
          </table:table-cell>
          <table:table-cell office:value-type="string" table:number-columns-spanned="1" table:number-rows-spanned="2" table:style-name="ce30">
            <text:p>38340000-0 Прилади для вимірювання величин</text:p>
          </table:table-cell>
          <table:table-cell office:value-type="float" office:value="20000" table:style-name="ce8">
            <text:p>20 000,00</text:p>
          </table:table-cell>
          <table:table-cell office:value-type="float" office:value="35000" table:formula="of:=SUM([.C105:.C106])" table:number-columns-spanned="1" table:number-rows-spanned="2" table:style-name="ce31">
            <text:p>35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Дозиметри</text:p>
          </table:table-cell>
          <table:covered-table-cell/>
          <table:table-cell office:value-type="float" office:value="15000" table:style-name="ce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тільці офісні</text:p>
          </table:table-cell>
          <table:table-cell office:value-type="string" table:style-name="ce7">
            <text:p>39110000-6 Сидіння, стільці та супутні вироби і частини до них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07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фісні меблі</text:p>
          </table:table-cell>
          <table:table-cell office:value-type="string" table:style-name="ce7">
            <text:p>39130000-2 <text:s text:c="2"/>Офісні меблі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0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ензлі для фарбування, серветки вискозні, губки кухонні, кошики для сміття</text:p>
          </table:table-cell>
          <table:table-cell office:value-type="string" table:style-name="ce7">
            <text:p>39220000-0 <text:s text:c="2"/>Кухонне приладдя, товари для дому та господарства і приладдя для закладів громадського харчув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0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Ножиці канцелярські, ножиці по металу, для поліпропіленових труб</text:p>
          </table:table-cell>
          <table:table-cell office:value-type="string" table:style-name="ce7">
            <text:p>39240000-6 <text:s text:c="2"/>Різальні інструменти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10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еблева фурнітура, рамки для фотографій, лінійки</text:p>
          </table:table-cell>
          <table:table-cell office:value-type="string" table:style-name="ce7">
            <text:p>39290000-1 Фурнітура різна</text:p>
          </table:table-cell>
          <table:table-cell office:value-type="float" office:value="49000" table:style-name="ce12">
            <text:p>49 000,00</text:p>
          </table:table-cell>
          <table:table-cell office:value-type="float" office:value="49000" table:formula="of:=[.C11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Жалюзі та комплектуючі до них</text:p>
          </table:table-cell>
          <table:table-cell office:value-type="string" table:number-columns-spanned="1" table:number-rows-spanned="2" table:style-name="ce30">
            <text:p>39510000-0 <text:s text:c="2"/>Вироби домашнього текстилю</text:p>
          </table:table-cell>
          <table:table-cell office:value-type="float" office:value="30000" table:style-name="ce8">
            <text:p>30 000,00</text:p>
          </table:table-cell>
          <table:table-cell office:value-type="float" office:value="45000" table:formula="of:=SUM([.C112:.C113])" table:number-columns-spanned="1" table:number-rows-spanned="2" table:style-name="ce31">
            <text:p>45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Вафельні рушники</text:p>
          </table:table-cell>
          <table:covered-table-cell/>
          <table:table-cell office:value-type="float" office:value="15000" table:style-name="ce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Ганчірки для прибирання</text:p>
          </table:table-cell>
          <table:table-cell office:value-type="string" table:style-name="ce7">
            <text:p>39520000-3 <text:s text:c="2"/>Готові текстильні вироби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14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ланги з текстильних матеріалів </text:p>
          </table:table-cell>
          <table:table-cell office:value-type="string" table:style-name="ce7">
            <text:p>39560000-5 Текстильні вироби різні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15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Холодильники, плити електричні, електрочайники, кондиціонери, електричні водонагрівачі, електроконвектор</text:p>
          </table:table-cell>
          <table:table-cell office:value-type="string" table:style-name="ce7">
            <text:p>39710000-2 <text:s text:c="2"/>Електричні побутові прилад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1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Засоби для ароматизації та дезодорування приміщень</text:p>
          </table:table-cell>
          <table:table-cell office:value-type="string" table:style-name="ce7">
            <text:p>39810000-3 <text:s text:c="2"/>Ароматизатори та воски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formula="of:=[.C117]" table:style-name="ce8">
            <text:p>2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одукція для чищення, прання та миття</text:p>
          </table:table-cell>
          <table:table-cell office:value-type="string" table:style-name="ce7">
            <text:p>39830000-9 <text:s text:c="2"/>Продукція для чище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1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Гідравлічні домкрати</text:p>
          </table:table-cell>
          <table:table-cell office:value-type="string" table:style-name="ce7">
            <text:p>42410000-3 <text:s text:c="2"/>Підіймально-транспортувальне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1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труна косильна до бензо-та електрокоси</text:p>
          </table:table-cell>
          <table:table-cell office:value-type="string" table:style-name="ce7">
            <text:p>42670000-3 Частини та приладдя до верстатів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120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ошка для прасування</text:p>
          </table:table-cell>
          <table:table-cell office:value-type="string" table:style-name="ce7">
            <text:p>42710000-6 <text:s text:c="2"/>Машини для виробництва текстильних виробів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formula="of:=[.C121]" table:style-name="ce8">
            <text:p>2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9">
            <text:p>Частини універсальних машин</text:p>
          </table:table-cell>
          <table:table-cell office:value-type="string" table:style-name="ce7">
            <text:p>42950000-0 <text:s text:c="2"/>Частини універсальних машин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22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Генератор ацетиленовий</text:p>
          </table:table-cell>
          <table:table-cell office:value-type="string" table:style-name="ce7">
            <text:p>42980000-9 <text:s text:c="2"/>Газогенератори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23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Електричний інструмент</text:p>
          </table:table-cell>
          <table:table-cell office:value-type="string" table:style-name="ce7">
            <text:p>43830000-0 <text:s text:c="2"/>Електричні інструмент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24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Труби профільні, квадрат, кутники</text:p>
          </table:table-cell>
          <table:table-cell office:value-type="string" table:style-name="ce7">
            <text:p>44210000-5 Конструкції та їх частин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25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ікна та двері</text:p>
          </table:table-cell>
          <table:table-cell office:value-type="string" table:style-name="ce7">
            <text:p>44220000-8 Столярні вироб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2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одопровідні крани малих діаметрів</text:p>
          </table:table-cell>
          <table:table-cell office:value-type="string" table:style-name="ce7">
            <text:p>44410000-7 Вироби для ванної кімнати та кухні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formula="of:=[.C127]" table:style-name="ce8">
            <text:p>1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Замки, ключі, монтажна арматура та форнітура</text:p>
          </table:table-cell>
          <table:table-cell office:value-type="string" table:style-name="ce7">
            <text:p>44520000-1 <text:s text:c="2"/>Замки, ключі та петлі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2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Ланцюги</text:p>
          </table:table-cell>
          <table:table-cell office:value-type="string" table:style-name="ce7">
            <text:p>44540000-7 <text:s text:c="2"/>Ланцюги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formula="of:=[.C129]" table:style-name="ce8">
            <text:p>2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ужини</text:p>
          </table:table-cell>
          <table:table-cell office:value-type="string" table:style-name="ce7">
            <text:p>44550000-0 <text:s text:c="2"/>Пружини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formula="of:=[.C130]" table:style-name="ce8">
            <text:p>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Радіатори та котли</text:p>
            <text:p>для систем центрального</text:p>
            <text:p>опалення та їх деталі</text:p>
          </table:table-cell>
          <table:table-cell office:value-type="string" table:style-name="ce7">
            <text:p>44620000-2 <text:s text:c="2"/>Радіатори і котли для систем центрального опалення та їх деталі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апно негашене,</text:p>
            <text:p>гашене та гідравлічне</text:p>
          </table:table-cell>
          <table:table-cell office:value-type="string" table:style-name="ce7">
            <text:p>44920000-5 Вапняк, гіпс і крейда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2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MS Office</text:p>
          </table:table-cell>
          <table:table-cell office:value-type="string" table:style-name="ce7">
            <text:p>48310000-4 <text:s text:c="2"/>Пакети програмного забезпечення для створення документів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3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MS Windows</text:p>
          </table:table-cell>
          <table:table-cell office:value-type="string" table:style-name="ce7">
            <text:p>48620000-0 <text:s text:c="2"/>Операційні систем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4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Заправка картриджів, ремонт та обслуговування принтерів, копіювальних апаратів, компютерів</text:p>
          </table:table-cell>
          <table:table-cell office:value-type="string" table:number-columns-spanned="1" table:number-rows-spanned="2" table:style-name="ce30">
            <text:p>50310000-1 <text:s text:c="2"/>Технічне обслуговування і ремонт офісної техніки</text:p>
          </table:table-cell>
          <table:table-cell office:value-type="float" office:value="40000" table:style-name="ce8">
            <text:p>40 000,00</text:p>
          </table:table-cell>
          <table:table-cell office:value-type="float" office:value="47000" table:formula="of:=SUM([.C135:.C136])" table:number-columns-spanned="1" table:number-rows-spanned="2" table:style-name="ce31">
            <text:p>47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Обслуговування касових апаратів</text:p>
          </table:table-cell>
          <table:covered-table-cell/>
          <table:table-cell office:value-type="float" office:value="7000" table:style-name="ce8">
            <text:p>7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ослуги за обслуговування системи відеоспостереження бювету і фонтанів</text:p>
          </table:table-cell>
          <table:table-cell office:value-type="string" table:style-name="ce7">
            <text:p>50340000-0 <text:s text:c="2"/>Послуги з ремонту і технічного обслуговування аудіовізуального та оптичного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7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ремонтування і технічного обслуговування високоточного обладнання</text:p>
          </table:table-cell>
          <table:table-cell office:value-type="string" table:style-name="ce7">
            <text:p>50430000-8 <text:s text:c="2"/>Послуги з ремонтування і технічного обслуговування високоточного обладнання</text:p>
          </table:table-cell>
          <table:table-cell office:value-type="float" office:value="40000" table:style-name="ce8">
            <text:p>40 000,00</text:p>
          </table:table-cell>
          <table:table-cell office:value-type="float" office:value="40000" table:formula="of:=[.C138]" table:style-name="ce8">
            <text:p>4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Ремонт автоматичної системи управління частотними перетворювачами; послуги із встановлення електричного контрольного обладнання</text:p>
          </table:table-cell>
          <table:table-cell office:value-type="string" table:style-name="ce7">
            <text:p>51110000-6 <text:s text:c="2"/>Послуги зі встановлення електричного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3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з доставки</text:p>
            <text:p>відправлень</text:p>
          </table:table-cell>
          <table:table-cell office:value-type="string" table:style-name="ce7">
            <text:p>60160000-7 <text:s text:c="2"/>Перевезення пошти автомобільним транспортом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4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ур"єрські послуги</text:p>
          </table:table-cell>
          <table:table-cell office:value-type="string" table:style-name="ce7">
            <text:p>64120000-3 <text:s text:c="2"/>Кур’єрські послуг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4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content-validation-name="val1" table:style-name="ce18">
            <text:p>Послуги щодо радіомовлення; оригінали радіомовних передач</text:p>
            <text:p>(послуги радіо)</text:p>
          </table:table-cell>
          <table:table-cell office:value-type="string" table:style-name="ce7">
            <text:p><text:a xlink:href="https://ezs.dkpp.rv.ua/index.php?search=64220000-4&amp;type=code">64220000-4 Телекомунікаційні послуги, крім послуг телефонного зв’язку і передачі даних</text:a></text:p>
          </table:table-cell>
          <table:table-cell office:value-type="float" office:value="800" table:content-validation-name="val2" table:style-name="ce8">
            <text:p>800,00</text:p>
          </table:table-cell>
          <table:table-cell office:value-type="float" office:value="800" table:formula="of:=[.C142]" table:content-validation-name="val2" table:style-name="ce8">
            <text:p>8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9">
            <text:p>Послуги з надання в оренду чи лізингу нежитлової нерухомості (укриття працюючого персоналу в захисній споруді ЦЗ) (КОС, ВНС-4)</text:p>
          </table:table-cell>
          <table:table-cell office:value-type="string" table:style-name="ce7">
            <text:p>70220000-9 <text:s text:c="2"/>Послуги з надання в оренду чи лізингу нежитлової нерухомості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formula="of:=[.C143]" table:style-name="ce8">
            <text:p>2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Вибірка метерологічних даних</text:p>
          </table:table-cell>
          <table:table-cell office:value-type="string" table:number-columns-spanned="1" table:number-rows-spanned="2" table:style-name="ce30">
            <text:p>71350000-6 <text:s text:c="2"/>Науково-технічні послуги в галузі інженерії</text:p>
          </table:table-cell>
          <table:table-cell office:value-type="float" office:value="12230" table:style-name="ce8">
            <text:p>12 230,00</text:p>
          </table:table-cell>
          <table:table-cell office:value-type="float" office:value="22230" table:formula="of:=SUM([.C144:.C145])" table:number-columns-spanned="1" table:number-rows-spanned="2" table:style-name="ce31">
            <text:p>22 23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Метрологічні послуги</text:p>
          </table:table-cell>
          <table:covered-table-cell/>
          <table:table-cell office:value-type="float" office:value="10000" table:style-name="ce8">
            <text:p>1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9">
            <text:p>Послуги з технічного огляду обладнання (випробування кран-балок)</text:p>
          </table:table-cell>
          <table:table-cell office:value-type="string" table:style-name="ce7">
            <text:p>71630000-3 Послуги з технічного огляду та випробовувань</text:p>
          </table:table-cell>
          <table:table-cell office:value-type="float" office:value="35000" table:style-name="ce8">
            <text:p>35 000,00</text:p>
          </table:table-cell>
          <table:table-cell office:value-type="float" office:value="35000" table:formula="of:=[.C146]" table:style-name="ce8">
            <text:p>3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Лабораторно-інструментальні дослідження</text:p>
          </table:table-cell>
          <table:table-cell office:value-type="string" table:style-name="ce7">
            <text:p>71900000-7 <text:s text:c="2"/>Лабораторні послуги</text:p>
          </table:table-cell>
          <table:table-cell office:value-type="float" office:value="1100" table:style-name="ce8">
            <text:p>1 100,00</text:p>
          </table:table-cell>
          <table:table-cell office:value-type="float" office:value="1100" table:formula="of:=[.C147]" table:style-name="ce8">
            <text:p>1 1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Інтернет- хостинг, VPS-хостинг</text:p>
          </table:table-cell>
          <table:table-cell office:value-type="string" table:style-name="ce7">
            <text:p>72310000-1 <text:s text:c="2"/>Послуги з обробки даних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48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ослідницькі послуги</text:p>
          </table:table-cell>
          <table:table-cell office:value-type="string" table:style-name="ce7">
            <text:p>73110000-6 <text:s text:c="2"/>Дослідницькі послуги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49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Юридичні послуги, повязані з оформленням та засвідченням документів</text:p>
          </table:table-cell>
          <table:table-cell office:value-type="string" table:style-name="ce7">
            <text:p>79130000-4 <text:s text:c="2"/>Юридичні послуги, пов’язані з оформленням і засвідченням документів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formula="of:=[.C150]" table:style-name="ce8">
            <text:p>2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Аудиторські послуги</text:p>
          </table:table-cell>
          <table:table-cell office:value-type="string" table:style-name="ce7">
            <text:p><text:a xlink:href="https://ezs.dkpp.rv.ua/index.php?search=79210000-9&amp;type=code">79210000-9 Бухгалтерські та аудиторські послуги</text:a>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1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підвищення кваліфікації персоналу</text:p>
          </table:table-cell>
          <table:table-cell office:value-type="string" table:style-name="ce7">
            <text:p>79630000-9 Кадрові послуги, крім розміщення персоналу та забезпечення персоналом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2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Друкарські послуги</text:p>
          </table:table-cell>
          <table:table-cell office:value-type="string" table:style-name="ce7">
            <text:p><text:a xlink:href="https://ezs.dkpp.rv.ua/index.php?search=79810000-5&amp;type=code">79810000-5 Друкарські послуги</text:a>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53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, пов’язані з друком,порізка рахунків</text:p>
          </table:table-cell>
          <table:table-cell office:value-type="string" table:style-name="ce7">
            <text:p>79820000-8 <text:s text:c="2"/>Послуги, пов’язані з друком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4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идавничі послуги (оголошення в газеті)</text:p>
          </table:table-cell>
          <table:table-cell office:value-type="string" table:style-name="ce7">
            <text:p>79970000-4 <text:s text:c="2"/>Видавничі послуг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55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з навчання персоналу (навчання з ЦЗ)</text:p>
          </table:table-cell>
          <table:table-cell office:value-type="string" table:style-name="ce7">
            <text:p>80510000-2 Послуги з професійної підготовки спеціалістів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6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content-validation-name="val1" table:style-name="ce7">
            <text:p>Навчальні засоби (навчальні семінари)</text:p>
          </table:table-cell>
          <table:table-cell office:value-type="string" table:style-name="ce7">
            <text:p>80520000-5 <text:s text:c="2"/>Навчальні засоби</text:p>
          </table:table-cell>
          <table:table-cell office:value-type="float" office:value="30000" table:content-validation-name="val2" table:style-name="ce8">
            <text:p>30 000,00</text:p>
          </table:table-cell>
          <table:table-cell office:value-type="float" office:value="30000" table:formula="of:=[.C157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9">
            <text:p>Послуги у сфері професійної підготовки технічних фахівців (навчання з ОП)</text:p>
          </table:table-cell>
          <table:table-cell office:value-type="string" table:style-name="ce7">
            <text:p>80530000-8 Послуги у сфері професійної підготовки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8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Навчання, семінари для працівників лабораторій</text:p>
          </table:table-cell>
          <table:table-cell office:value-type="string" table:style-name="ce7">
            <text:p>80570000-0 <text:s text:c="2"/>Послуги з професійної підготовки у сфері підвищення кваліфікації</text:p>
          </table:table-cell>
          <table:table-cell office:value-type="float" office:value="20000" table:style-name="ce8">
            <text:p>20 000,00</text:p>
          </table:table-cell>
          <table:table-cell office:value-type="float" office:value="20000" table:formula="of:=[.C159]" table:style-name="ce8">
            <text:p>2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психіатрів або психологів (психофізіологічна експертиза)</text:p>
          </table:table-cell>
          <table:table-cell office:value-type="string" table:number-columns-spanned="1" table:number-rows-spanned="2" table:style-name="ce30">
            <text:p>85120000-6 Лікарська практика та супутні послуги</text:p>
          </table:table-cell>
          <table:table-cell office:value-type="float" office:value="10000" table:style-name="ce8">
            <text:p>10 000,00</text:p>
          </table:table-cell>
          <table:table-cell office:value-type="float" office:value="15000" table:formula="of:=SUM([.C160:.C161])" table:number-columns-spanned="1" table:number-rows-spanned="2" table:style-name="ce31">
            <text:p>15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психіатрів або психологів (медогляд психіатра)</text:p>
          </table:table-cell>
          <table:covered-table-cell/>
          <table:table-cell office:value-type="float" office:value="5000" table:style-name="ce8">
            <text:p>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медичного персоналу (медогляд нарколога)</text:p>
          </table:table-cell>
          <table:table-cell office:value-type="string" table:style-name="ce7">
            <text:p>85140000-2 Послуги у сфері охорони здоров’я різні</text:p>
          </table:table-cell>
          <table:table-cell office:value-type="float" office:value="6000" table:style-name="ce8">
            <text:p>6 000,00</text:p>
          </table:table-cell>
          <table:table-cell office:value-type="float" office:value="6000" table:formula="of:=[.C162]" table:style-name="ce8">
            <text:p>6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утилізації токсичних відходів, окрім радіоактивних відходів і забруднених грунтів</text:p>
          </table:table-cell>
          <table:table-cell office:value-type="string" table:style-name="ce7">
            <text:p>90520000-8 Послуги у сфері поводження з радіоактивними, токсичними, медичними та небезпечними відходами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formula="of:=[.C163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дезинфікування та дератизування міських і сільських територій</text:p>
          </table:table-cell>
          <table:table-cell office:value-type="string" table:style-name="ce7">
            <text:p>90670000-4 <text:s text:c="2"/>Послуги з дезінфікування та дератизування міських і сільських територій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formula="of:=[.C164]" table:style-name="ce8">
            <text:p>2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Відстеження, моніторинг забруднень і відновлення</text:p>
          </table:table-cell>
          <table:table-cell office:value-type="string" table:style-name="ce7">
            <text:p>90730000-3 <text:s text:c="2"/>Відстеження, моніторинг забруднень і відновлення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formula="of:=[.C165]" table:style-name="ce8">
            <text:p>5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писання документів</text:p>
          </table:table-cell>
          <table:table-cell office:value-type="string" table:style-name="ce7">
            <text:p>92510000-9 <text:s text:c="2"/>Послуги бібліотек і архівів</text:p>
          </table:table-cell>
          <table:table-cell office:value-type="float" office:value="7000" table:style-name="ce8">
            <text:p>7 000,00</text:p>
          </table:table-cell>
          <table:table-cell office:value-type="float" office:value="7000" table:formula="of:=[.C166]" table:style-name="ce8">
            <text:p>7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підприємницьких, професійних та спеціалізованих організацій </text:p>
          </table:table-cell>
          <table:table-cell office:value-type="string" table:number-columns-spanned="1" table:number-rows-spanned="2" table:style-name="ce30">
            <text:p>98110000-7 <text:s text:c="2"/>Послуги підприємницьких, професійних та спеціалізованих організацій</text:p>
          </table:table-cell>
          <table:table-cell office:value-type="float" office:value="20000" table:style-name="ce8">
            <text:p>20 000,00</text:p>
          </table:table-cell>
          <table:table-cell office:value-type="float" office:value="24000" table:formula="of:=SUM([.C167:.C168])" table:number-columns-spanned="1" table:number-rows-spanned="2" table:style-name="ce31">
            <text:p>24 000,00</text:p>
          </table:table-cell>
          <table:table-cell office:value-type="string" table:number-columns-spanned="1" table:number-rows-spanned="2" table:style-name="ce39">
            <text:p>Без застосування електронної системи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етодика відбору проб у лабораторію водовідведення</text:p>
          </table:table-cell>
          <table:covered-table-cell/>
          <table:table-cell office:value-type="float" office:value="4000" table:style-name="ce8">
            <text:p>4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Трансформатори</text:p>
          </table:table-cell>
          <table:table-cell office:value-type="string" table:style-name="ce7">
            <text:p>31170000-8 <text:s text:c="2"/>Трансформатор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6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5">
          <table:table-cell office:value-type="string" table:style-name="ce7">
            <text:p>Подовжувачі, розетки, електричні реле, роз’єм модульний для проміжного реле, реле часу,вилки та розетки</text:p>
          </table:table-cell>
          <table:table-cell office:value-type="string" table:style-name="ce7">
            <text:p>31220000-4 <text:s text:c="2"/>Елементи електричних схем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Проводи та кабелі електронні й електричні, інші</text:p>
          </table:table-cell>
          <table:table-cell office:value-type="string" table:style-name="ce7">
            <text:p>31310000-2 <text:s text:c="2"/>Мережеві кабелі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1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Гальванічні елементи</text:p>
          </table:table-cell>
          <table:table-cell office:value-type="string" table:style-name="ce7">
            <text:p>31410000-3 <text:s text:c="2"/>Гальванічні елементи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formula="of:=[.C172]" table:style-name="ce8">
            <text:p>1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Гальванічні батареї</text:p>
          </table:table-cell>
          <table:table-cell office:value-type="string" table:style-name="ce7">
            <text:p>31420000-6 <text:s text:c="2"/>Гальванічні батареї</text:p>
          </table:table-cell>
          <table:table-cell office:value-type="float" office:value="1000" table:style-name="ce8">
            <text:p>1 000,00</text:p>
          </table:table-cell>
          <table:table-cell office:value-type="float" office:value="1000" table:formula="of:=[.C173]" table:style-name="ce8">
            <text:p>1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Електричні акумулятори</text:p>
          </table:table-cell>
          <table:table-cell office:value-type="string" table:style-name="ce7">
            <text:p>31430000-9 <text:s text:c="2"/>Електричні акумулятори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formula="of:=[.C174]" table:style-name="ce8">
            <text:p>2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Акумуляторні батереї</text:p>
          </table:table-cell>
          <table:table-cell office:value-type="string" table:style-name="ce7">
            <text:p>31440000-2 <text:s text:c="2"/>Акумуляторні батареї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5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Прожектори, лампи, світодіодні трубки</text:p>
          </table:table-cell>
          <table:table-cell office:value-type="string" table:style-name="ce7">
            <text:p>31510000-4 <text:s text:c="2"/>Електричні лампи розжаре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6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2">
          <table:table-cell office:value-type="string" table:style-name="ce7">
            <text:p>Освітлювальна арматура, світильники зовнішнього освітлення, портативні ліхтар, ліхтарі</text:p>
          </table:table-cell>
          <table:table-cell office:value-type="string" table:style-name="ce7">
            <text:p>31520000-7 <text:s text:c="2"/>Світильники та освітлювальна арматура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7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Частини до світильників та освітлювальної арматури</text:p>
          </table:table-cell>
          <table:table-cell office:value-type="string" table:style-name="ce7">
            <text:p>31530000-0 Частини до світильників та освітлювального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8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Комплекти дротів, стартери, світло-сигнальна апаратура</text:p>
          </table:table-cell>
          <table:table-cell office:value-type="string" table:style-name="ce7">
            <text:p>31610000-5 <text:s text:c="2"/>Електричне обладнання для двигунів і транспортних засобів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79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Ізоляційне приладдя: ізострічка, трубка ПХВ, трубка термоусадочна</text:p>
          </table:table-cell>
          <table:table-cell office:value-type="string" table:style-name="ce7">
            <text:p>31650000-7 <text:s text:c="2"/>Ізоляційне приладд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80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2">
          <table:table-cell office:value-type="string" table:style-name="ce19">
            <text:p>Труба гофрована з протяжкою Ø25 (супутні товари до електричного обладнання)</text:p>
          </table:table-cell>
          <table:table-cell office:value-type="string" table:style-name="ce19">
            <text:p>31680000-6 Електричне приладдя та супутні товари до електричного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81]" table:style-name="ce8">
            <text:p>49 000,00</text:p>
          </table:table-cell>
          <table:table-cell office:value-type="string" table:style-name="ce9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Маршрутизатори, комутатори, точки доступу</text:p>
          </table:table-cell>
          <table:table-cell office:value-type="string" table:style-name="ce7">
            <text:p>32410000-0 <text:s text:c="2"/>Локальні мережі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formula="of:=[.C182]" table:style-name="ce8">
            <text:p>30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Комутаційні щити, щити монтажні навісні</text:p>
          </table:table-cell>
          <table:table-cell office:value-type="string" table:style-name="ce7">
            <text:p>32540000-0 <text:s text:c="2"/>Комутаційні щити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83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Радіодеталі</text:p>
          </table:table-cell>
          <table:table-cell office:value-type="string" table:style-name="ce7">
            <text:p>31710000-6 Електронне обладн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49000" table:formula="of:=[.C184]" table:style-name="ce8">
            <text:p>49 000,00</text:p>
          </table:table-cell>
          <table:table-cell office:value-type="string" table:style-name="ce10">
            <text:p>Без застосування електронної системи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style-name="ro3">
          <table:table-cell office:value-type="string" table:style-name="ce7">
            <text:p>Газ природний</text:p>
          </table:table-cell>
          <table:table-cell office:value-type="string" table:style-name="ce7">
            <text:p>09120000-6 Газове паливо</text:p>
          </table:table-cell>
          <table:table-cell office:value-type="float" office:value="400000" table:style-name="ce8">
            <text:p>400 000,00</text:p>
          </table:table-cell>
          <table:table-cell office:value-type="float" office:value="400000" table:formula="of:=[.C185]" table:style-name="ce8">
            <text:p>4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Сталь листова, листи г/к,круги; Феросплави (кутники, круги, листи з нержавіючої сталі)</text:p>
          </table:table-cell>
          <table:table-cell office:value-type="string" table:style-name="ce7">
            <text:p>14620000-3 Сплави</text:p>
          </table:table-cell>
          <table:table-cell office:value-type="float" office:value="250000" table:style-name="ce8">
            <text:p>250 000,00</text:p>
          </table:table-cell>
          <table:table-cell office:value-type="float" office:value="250000" table:formula="of:=[.C186]" table:style-name="ce8">
            <text:p>2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остюми робочі, брезентові, фартухи, плащі, футболки, халати)</text:p>
          </table:table-cell>
          <table:table-cell office:value-type="string" table:style-name="ce7">
            <text:p>18130000-9 <text:s text:c="2"/>Спеціальний робочий одяг</text:p>
          </table:table-cell>
          <table:table-cell office:value-type="float" office:value="600000" table:style-name="ce8">
            <text:p>600 000,00</text:p>
          </table:table-cell>
          <table:table-cell office:value-type="float" office:value="600000" table:formula="of:=[.C187]" table:style-name="ce8">
            <text:p>6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уртки ватні, куртки ІТР, штани ватні</text:p>
          </table:table-cell>
          <table:table-cell office:value-type="string" table:style-name="ce7">
            <text:p>18230000-0 <text:s text:c="2"/>Верхній одяг різний</text:p>
          </table:table-cell>
          <table:table-cell office:value-type="float" office:value="70000" table:style-name="ce8">
            <text:p>70 000,00</text:p>
          </table:table-cell>
          <table:table-cell office:value-type="float" office:value="70000" table:formula="of:=[.C188]" table:style-name="ce8">
            <text:p>7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пецвзуття</text:p>
          </table:table-cell>
          <table:table-cell office:value-type="string" table:style-name="ce7">
            <text:p>18830000-6 <text:s text:c="2"/>Захисне взуття</text:p>
          </table:table-cell>
          <table:table-cell office:value-type="float" office:value="450000" table:style-name="ce8">
            <text:p>450 000,00</text:p>
          </table:table-cell>
          <table:table-cell office:value-type="float" office:value="450000" table:formula="of:=[.C189]" table:style-name="ce8">
            <text:p>4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Журнали та періодичні видання загальнокомерційні, професійні й академічні, друковані, річна передплата періодичних видань</text:p>
          </table:table-cell>
          <table:table-cell office:value-type="string" table:style-name="ce7">
            <text:p>22210000-5 <text:s text:c="2"/>Газети</text:p>
          </table:table-cell>
          <table:table-cell office:value-type="float" office:value="65000" table:style-name="ce8">
            <text:p>65 000,00</text:p>
          </table:table-cell>
          <table:table-cell office:value-type="float" office:value="65000" table:formula="of:=[.C190]" table:style-name="ce8">
            <text:p>65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исень, вуглекислота, аргон, азот, ацетилен</text:p>
          </table:table-cell>
          <table:table-cell office:value-type="string" table:style-name="ce7">
            <text:p>24110000-8 <text:s text:c="2"/>Промислові гази</text:p>
          </table:table-cell>
          <table:table-cell office:value-type="float" office:value="70000" table:style-name="ce8">
            <text:p>70 000,00</text:p>
          </table:table-cell>
          <table:table-cell office:value-type="float" office:value="70000" table:formula="of:=[.C191]" table:style-name="ce8">
            <text:p>7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роїзні квитки</text:p>
          </table:table-cell>
          <table:table-cell office:value-type="string" table:style-name="ce7">
            <text:p>30160000-8 <text:s text:c="2"/>Магнітні картки</text:p>
          </table:table-cell>
          <table:table-cell office:value-type="float" office:value="250000" table:style-name="ce8">
            <text:p>250 000,00</text:p>
          </table:table-cell>
          <table:table-cell office:value-type="float" office:value="250000" table:formula="of:=[.C192]" table:style-name="ce8">
            <text:p>2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грудень 2018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омпютери, ноутбуки</text:p>
          </table:table-cell>
          <table:table-cell office:value-type="string" table:style-name="ce7">
            <text:p>30210000-4 <text:s text:c="2"/>Машини для обробки даних (апаратна частина)</text:p>
          </table:table-cell>
          <table:table-cell office:value-type="float" office:value="350000" table:style-name="ce8">
            <text:p>350 000,00</text:p>
          </table:table-cell>
          <table:table-cell office:value-type="float" office:value="350000" table:formula="of:=[.C193]" table:style-name="ce8">
            <text:p>3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онітори, принтера, БФП, запчастини для компютерів</text:p>
          </table:table-cell>
          <table:table-cell office:value-type="string" table:number-columns-spanned="1" table:number-rows-spanned="2" table:style-name="ce30">
            <text:p>30230000-0 <text:s text:c="2"/>Комп’ютерне обладнання</text:p>
          </table:table-cell>
          <table:table-cell office:value-type="float" office:value="250000" table:style-name="ce8">
            <text:p>250 000,00</text:p>
          </table:table-cell>
          <table:table-cell office:value-type="float" office:value="255000" table:formula="of:=SUM([.C194:.C195])" table:number-columns-spanned="1" table:number-rows-spanned="2" table:style-name="ce31">
            <text:p>255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артридж до принтера</text:p>
          </table:table-cell>
          <table:covered-table-cell/>
          <table:table-cell office:value-type="float" office:value="5000" table:style-name="ce8">
            <text:p>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7">
            <text:p>Вентиляторні паси, свічки запалювання, автомобільні радіатори, ущільнювальні прокладки, поршні, частини двигунів, гумові конвеєрні стрічки, гумові приводні паси</text:p>
          </table:table-cell>
          <table:table-cell office:value-type="string" table:style-name="ce7">
            <text:p>34310000-3 Двигуни та їх частини</text:p>
          </table:table-cell>
          <table:table-cell office:value-type="float" office:value="120000" table:style-name="ce8">
            <text:p>120 000,00</text:p>
          </table:table-cell>
          <table:table-cell office:value-type="float" office:value="120000" table:formula="of:=[.C196]" table:style-name="ce8">
            <text:p>12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Осі та коробки передач, гальма та частини гальм, глушники та вихлопні труби, домкрати, муфти зчеплення та супутні деталі, керма, кермові колонки та кермові механізми</text:p>
          </table:table-cell>
          <table:table-cell office:value-type="string" table:style-name="ce7">
            <text:p>34320000-6 <text:s text:c="2"/>Механічні запасні частини, крім двигунів і частин двигунів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formula="of:=[.C197]" table:style-name="ce8">
            <text:p>8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Запасні частини до вантажних транспортних засобів, фургонів та легкових автомобілів</text:p>
          </table:table-cell>
          <table:table-cell office:value-type="string" table:style-name="ce7">
            <text:p>34330000-9 <text:s text:c="2"/>Запасні частини до вантажних транспортних засобів, фургонів та легкових автомобілів</text:p>
          </table:table-cell>
          <table:table-cell office:value-type="float" office:value="100000" table:style-name="ce8">
            <text:p>100 000,00</text:p>
          </table:table-cell>
          <table:table-cell office:value-type="float" office:value="100000" table:formula="of:=[.C198]" table:style-name="ce8">
            <text:p>1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ини для транспортних засобів малої тоннажності</text:p>
          </table:table-cell>
          <table:table-cell office:value-type="string" table:number-columns-spanned="1" table:number-rows-spanned="2" table:style-name="ce30">
            <text:p>34350000-5 Шини для транспортних засобів великої та малої тоннажності</text:p>
          </table:table-cell>
          <table:table-cell office:value-type="float" office:value="100000" table:style-name="ce8">
            <text:p>100 000,00</text:p>
          </table:table-cell>
          <table:table-cell office:value-type="float" office:value="400000" table:formula="of:=SUM([.C199:.C200])" table:number-columns-spanned="1" table:number-rows-spanned="2" table:style-name="ce31">
            <text:p>400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ини для транспортних засобів великої тоннажності</text:p>
          </table:table-cell>
          <table:covered-table-cell/>
          <table:table-cell office:value-type="float" office:value="300000" table:style-name="ce8">
            <text:p>3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content-validation-name="val1" table:style-name="ce7">
            <text:p>Запасні частини різні</text:p>
            <text:p>(запчастини до лічильників води)</text:p>
          </table:table-cell>
          <table:table-cell office:value-type="string" table:style-name="ce19">
            <text:p>34910000-9 Гужові чи ручні вози, інші транспортні засоби з немеханічним приводом, багажні вози та різні запасні частини</text:p>
          </table:table-cell>
          <table:table-cell office:value-type="float" office:value="200000" table:content-validation-name="val2" table:style-name="ce8">
            <text:p>200 000,00</text:p>
          </table:table-cell>
          <table:table-cell office:value-type="float" office:value="200000" table:formula="of:=[.C201]" table:content-validation-name="val2" table:style-name="ce8">
            <text:p>200 000,00</text:p>
          </table:table-cell>
          <table:table-cell office:value-type="string" table:style-name="ce9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9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Рятувальні пояси, жилети сигнальні</text:p>
          </table:table-cell>
          <table:table-cell office:value-type="string" table:number-columns-spanned="1" table:number-rows-spanned="4" table:style-name="ce30">
            <text:p>35110000-8 <text:s text:c="2"/>Протипожежне, рятувальне та захисне обладнання</text:p>
          </table:table-cell>
          <table:table-cell office:value-type="float" office:value="30000" table:style-name="ce8">
            <text:p>30 000,00</text:p>
          </table:table-cell>
          <table:table-cell office:value-type="float" office:value="95000" table:formula="of:=SUM([.C202:.C205])" table:number-columns-spanned="1" table:number-rows-spanned="4" table:style-name="ce31">
            <text:p>95 000,00</text:p>
          </table:table-cell>
          <table:table-cell office:value-type="string" table:number-columns-spanned="1" table:number-rows-spanned="4" table:style-name="ce39">
            <text:p>Звіт про укладений договір</text:p>
          </table:table-cell>
          <table:table-cell office:value-type="string" table:number-columns-spanned="1" table:number-rows-spanned="4" table:style-name="ce32">
            <text:p>2019</text:p>
          </table:table-cell>
          <table:table-cell office:value-type="string" table:number-columns-spanned="1" table:number-rows-spanned="4" table:style-name="ce38">
            <text:p>січень 2019</text:p>
          </table:table-cell>
          <table:table-cell table:number-columns-spanned="1" table:number-rows-spanned="4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Стендер (колонка пожежна)</text:p>
          </table:table-cell>
          <table:covered-table-cell/>
          <table:table-cell office:value-type="float" office:value="45000" table:style-name="ce8">
            <text:p>4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Вогнегасники</text:p>
          </table:table-cell>
          <table:covered-table-cell/>
          <table:table-cell office:value-type="float" office:value="5000" table:style-name="ce8">
            <text:p>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Спеціальний одяг для біологічного та хімічного захисту (костюми Л-1)</text:p>
          </table:table-cell>
          <table:covered-table-cell/>
          <table:table-cell office:value-type="float" office:value="15000" table:style-name="ce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ломби пластикові</text:p>
          </table:table-cell>
          <table:table-cell office:value-type="string" table:number-columns-spanned="1" table:number-rows-spanned="3" table:style-name="ce30">
            <text:p>35120000-1 Системи та пристрої нагляду та охорони</text:p>
          </table:table-cell>
          <table:table-cell office:value-type="float" office:value="110000" table:style-name="ce8">
            <text:p>110 000,00</text:p>
          </table:table-cell>
          <table:table-cell office:value-type="float" office:value="160000" table:formula="of:=SUM([.C206:.C208])" table:number-columns-spanned="1" table:number-rows-spanned="3" table:style-name="ce31">
            <text:p>160 0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ломби свинцеві</text:p>
          </table:table-cell>
          <table:covered-table-cell/>
          <table:table-cell office:value-type="float" office:value="20000" table:style-name="ce8">
            <text:p>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ломби антимагнітні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1">
            <text:p>Детектори та аналізатори</text:p>
          </table:table-cell>
          <table:table-cell office:value-type="string" table:number-columns-spanned="1" table:number-rows-spanned="2" table:style-name="ce30">
            <text:p>38430000-8 <text:s text:c="2"/>Детектори та аналізатори</text:p>
          </table:table-cell>
          <table:table-cell office:value-type="float" office:value="30000" table:style-name="ce8">
            <text:p>30 000,00</text:p>
          </table:table-cell>
          <table:table-cell office:value-type="float" office:value="130000" table:formula="of:=SUM([.C209:.C210])" table:number-columns-spanned="1" table:number-rows-spanned="2" table:style-name="ce31">
            <text:p>130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Газоаналізатори</text:p>
          </table:table-cell>
          <table:covered-table-cell/>
          <table:table-cell office:value-type="float" office:value="100000" table:style-name="ce8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Ручні інструменти пневматичні чи моторизовані: моторіз, дрель, перфоратор, бензопила</text:p>
          </table:table-cell>
          <table:table-cell office:value-type="string" table:style-name="ce7">
            <text:p>42650000-7 <text:s text:c="2"/>Ручні інструменти пневматичні чи моторизовані</text:p>
          </table:table-cell>
          <table:table-cell office:value-type="float" office:value="115000" table:style-name="ce8">
            <text:p>115 000,00</text:p>
          </table:table-cell>
          <table:table-cell office:value-type="float" office:value="115000" table:formula="of:=[.C211]" table:style-name="ce8">
            <text:p>115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Зварювальний апарат, генератор ацителеновий, пальник, різак, електродотримач</text:p>
          </table:table-cell>
          <table:table-cell office:value-type="string" table:style-name="ce7">
            <text:p>42660000-0 Інструменти для паяння м’яким і твердим припоєм та для зварювання, машини та устаткування для поверхневої термообробки і гарячого напилювання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formula="of:=[.C212]" table:style-name="ce8">
            <text:p>8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9">
            <text:p>Картриджі до фільтра (бювет)(обладнання для фільтрувальних установок)</text:p>
          </table:table-cell>
          <table:table-cell office:value-type="string" table:number-columns-spanned="1" table:number-rows-spanned="3" table:style-name="ce30">
            <text:p>42910000-8 <text:s text:c="2"/>Апарати для дистилювання, фільтрування чи ректифікації</text:p>
          </table:table-cell>
          <table:table-cell office:value-type="float" office:value="490000" table:style-name="ce8">
            <text:p>490 000,00</text:p>
          </table:table-cell>
          <table:table-cell office:value-type="float" office:value="510000" table:formula="of:=SUM([.C213:.C215])" table:number-columns-spanned="1" table:number-rows-spanned="3" table:style-name="ce31">
            <text:p>510 0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бладнання для фільтрувальних установок для лабораторій</text:p>
          </table:table-cell>
          <table:covered-table-cell/>
          <table:table-cell office:value-type="float" office:value="15000" table:style-name="ce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ливні, бензинові та повітрозабірні фільтри</text:p>
          </table:table-cell>
          <table:covered-table-cell/>
          <table:table-cell office:value-type="float" office:value="5000" table:style-name="ce8">
            <text:p>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Фанера, ДСП, ДВП, ХДФ, стільниці, Інші різні конструкційні матеріали (в т.ч. цвяхи)</text:p>
          </table:table-cell>
          <table:table-cell office:value-type="string" table:style-name="ce7">
            <text:p>44190000-8 Конструкційні матеріали різні</text:p>
          </table:table-cell>
          <table:table-cell office:value-type="float" office:value="60000" table:style-name="ce8">
            <text:p>60 000,00</text:p>
          </table:table-cell>
          <table:table-cell office:value-type="float" office:value="60000" table:formula="of:=[.C216]" table:style-name="ce8">
            <text:p>6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office:value-type="string" table:style-name="ce10">
            <text:p/>
            <text:p/>
          </table:table-cell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Трос, дріт каналізаційний</text:p>
          </table:table-cell>
          <table:table-cell office:value-type="string" table:number-columns-spanned="1" table:number-rows-spanned="7" table:style-name="ce30">
            <text:p>44310000-6 <text:s text:c="2"/>Вироби з дроту</text:p>
          </table:table-cell>
          <table:table-cell office:value-type="float" office:value="80000" table:style-name="ce8">
            <text:p>80 000,00</text:p>
          </table:table-cell>
          <table:table-cell office:value-type="float" office:value="430000" table:formula="of:=SUM([.C217:.C223])" table:number-columns-spanned="1" table:number-rows-spanned="7" table:style-name="ce31">
            <text:p>430 000,00</text:p>
          </table:table-cell>
          <table:table-cell office:value-type="string" table:number-columns-spanned="1" table:number-rows-spanned="7" table:style-name="ce39">
            <text:p>Звіт про укладений договір</text:p>
          </table:table-cell>
          <table:table-cell office:value-type="string" table:number-columns-spanned="1" table:number-rows-spanned="7" table:style-name="ce32">
            <text:p>2019</text:p>
          </table:table-cell>
          <table:table-cell office:value-type="string" table:number-columns-spanned="1" table:number-rows-spanned="7" table:style-name="ce38">
            <text:p>січень 2019</text:p>
          </table:table-cell>
          <table:table-cell table:number-columns-spanned="1" table:number-rows-spanned="7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Емальпровід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Сітка штукатурна, армувальна</text:p>
          </table:table-cell>
          <table:covered-table-cell/>
          <table:table-cell office:value-type="float" office:value="100000" table:style-name="ce8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еталеві троси, плетені металеві сітки</text:p>
          </table:table-cell>
          <table:covered-table-cell/>
          <table:table-cell office:value-type="float" office:value="25000" table:style-name="ce8">
            <text:p>2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атанка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Електроди</text:p>
          </table:table-cell>
          <table:covered-table-cell/>
          <table:table-cell office:value-type="float" office:value="100000" table:style-name="ce8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зварювальний дріт</text:p>
          </table:table-cell>
          <table:covered-table-cell/>
          <table:table-cell office:value-type="float" office:value="65000" table:style-name="ce8">
            <text:p>6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Профілі оцинковані, стрижні будівельні (кругляк, арматура), профілі оцинковані; профіля для гіпсокарттону, підвіси, кронштейни; кутик алюмінієвий та інше.</text:p>
          </table:table-cell>
          <table:table-cell office:value-type="string" table:style-name="ce7">
            <text:p>44330000-2 <text:s text:c="2"/>Будівельні прути, стрижні, дроти та профілі</text:p>
          </table:table-cell>
          <table:table-cell office:value-type="float" office:value="300000" table:style-name="ce8">
            <text:p>300 000,00</text:p>
          </table:table-cell>
          <table:table-cell office:value-type="float" office:value="300000" table:formula="of:=[.C224]" table:style-name="ce8">
            <text:p>3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ідшипники</text:p>
          </table:table-cell>
          <table:table-cell office:value-type="string" table:style-name="ce7">
            <text:p>44440000-6 <text:s text:c="2"/>Вальниці</text:p>
          </table:table-cell>
          <table:table-cell office:value-type="float" office:value="555000" table:style-name="ce8">
            <text:p>555 000,00</text:p>
          </table:table-cell>
          <table:table-cell office:value-type="float" office:value="555000" table:formula="of:=[.C225]" table:style-name="ce8">
            <text:p>555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Гідранти пожежні</text:p>
          </table:table-cell>
          <table:table-cell office:value-type="string" table:number-columns-spanned="1" table:number-rows-spanned="2" table:style-name="ce30">
            <text:p>44480000-8 <text:s text:c="2"/>Протипожежне обладнання різне</text:p>
          </table:table-cell>
          <table:table-cell office:value-type="float" office:value="250000" table:style-name="ce8">
            <text:p>250 000,00</text:p>
          </table:table-cell>
          <table:table-cell office:value-type="float" office:value="280000" table:formula="of:=SUM([.C226:.C227])" table:number-columns-spanned="1" table:number-rows-spanned="2" table:style-name="ce31">
            <text:p>280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ожежний рукав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7">
            <text:p>Ключі гайкові, трубні, рожкові, викрутки, розвідні ключі, плоскогубці, зубила плоскі, бокорізи, молотки, полотна ножовочні, зубила, диски до моторізів, лопати, граблі, відра та інші ручні знаряддя</text:p>
          </table:table-cell>
          <table:table-cell office:value-type="string" table:style-name="ce7">
            <text:p>44510000-8 <text:s text:c="2"/>Знаряддя</text:p>
          </table:table-cell>
          <table:table-cell office:value-type="float" office:value="300000" table:style-name="ce8">
            <text:p>300 000,00</text:p>
          </table:table-cell>
          <table:table-cell office:value-type="float" office:value="300000" table:formula="of:=[.C228]" table:style-name="ce8">
            <text:p>3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ріпильні деталі</text:p>
          </table:table-cell>
          <table:table-cell office:value-type="string" table:style-name="ce7">
            <text:p>44530000-4 <text:s text:c="2"/>Кріпильні деталі</text:p>
          </table:table-cell>
          <table:table-cell office:value-type="float" office:value="800000" table:style-name="ce8">
            <text:p>800 000,00</text:p>
          </table:table-cell>
          <table:table-cell office:value-type="float" office:value="800000" table:formula="of:=[.C229]" table:style-name="ce8">
            <text:p>8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з ремонту і технічного обслуговування автомобілів</text:p>
          </table:table-cell>
          <table:table-cell office:value-type="string" table:number-columns-spanned="1" table:number-rows-spanned="3" table:style-name="ce30">
            <text:p>50110000-9 Послуги з ремонту і технічного обслуговування мототранспортних засобів і супутнього обладнання</text:p>
          </table:table-cell>
          <table:table-cell office:value-type="float" office:value="100000" table:style-name="ce8">
            <text:p>100 000,00</text:p>
          </table:table-cell>
          <table:table-cell office:value-type="float" office:value="400000" table:formula="of:=SUM([.C230:.C232])" table:number-columns-spanned="1" table:number-rows-spanned="3" table:style-name="ce31">
            <text:p>400 0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ремонту і технічного обслуговування вантажних автомобілів</text:p>
          </table:table-cell>
          <table:covered-table-cell/>
          <table:table-cell office:value-type="float" office:value="200000" table:style-name="ce8">
            <text:p>2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ремонту і технічного обслуговування окремих частин транспортних засобів</text:p>
          </table:table-cell>
          <table:covered-table-cell/>
          <table:table-cell office:value-type="float" office:value="100000" table:style-name="ce8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ослуги щодо технічного випробовування й аналізування</text:p>
            <text:p>(послуги з повірки засобів вимірювальної техніки)</text:p>
          </table:table-cell>
          <table:table-cell office:value-type="string" table:number-columns-spanned="1" table:number-rows-spanned="4" table:style-name="ce30">
            <text:p>50410000-2 <text:s text:c="2"/>Послуги з ремонту і технічного обслуговування вимірювальних, випробувальних і контрольних приладів</text:p>
          </table:table-cell>
          <table:table-cell office:value-type="float" office:value="250000" table:style-name="ce8">
            <text:p>250 000,00</text:p>
          </table:table-cell>
          <table:table-cell office:value-type="float" office:value="369000" table:formula="of:=SUM([.C233:.C236])" table:number-columns-spanned="1" table:number-rows-spanned="4" table:style-name="ce31">
            <text:p>369 000,00</text:p>
          </table:table-cell>
          <table:table-cell office:value-type="string" table:number-columns-spanned="1" table:number-rows-spanned="4" table:style-name="ce39">
            <text:p>Звіт про укладений договір</text:p>
          </table:table-cell>
          <table:table-cell office:value-type="string" table:number-columns-spanned="1" table:number-rows-spanned="4" table:style-name="ce32">
            <text:p>2019</text:p>
          </table:table-cell>
          <table:table-cell office:value-type="string" table:number-columns-spanned="1" table:number-rows-spanned="4" table:style-name="ce38">
            <text:p>січень 2019</text:p>
          </table:table-cell>
          <table:table-cell table:number-columns-spanned="1" table:number-rows-spanned="4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ослуги з ремонту і технічного обслуговування вимірювальних, випробувальних і контрольних приладів</text:p>
          </table:table-cell>
          <table:covered-table-cell/>
          <table:table-cell office:value-type="float" office:value="44000" table:style-name="ce8">
            <text:p>44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овірка лічильників</text:p>
          </table:table-cell>
          <table:covered-table-cell/>
          <table:table-cell office:value-type="float" office:value="60000" table:style-name="ce8">
            <text:p>6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Послуги з ремонту і технічного обслуговування контрольних приладів (обслуговування системи раннього виявлення надзвичайних ситуацій)</text:p>
          </table:table-cell>
          <table:covered-table-cell/>
          <table:table-cell office:value-type="float" office:value="15000" table:style-name="ce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9">
            <text:p>Послуги з ремонту і технічного обслуговування насосів, клапанів, кранів і металевих контейнерів; реставрація вала електродвигуна</text:p>
          </table:table-cell>
          <table:table-cell office:value-type="string" table:style-name="ce7">
            <text:p>50510000-3 <text:s text:c="2"/>Послуги з ремонту і технічного обслуговування насосів, клапанів, кранів і металевих контейнерів</text:p>
          </table:table-cell>
          <table:table-cell office:value-type="float" office:value="139000" table:style-name="ce8">
            <text:p>139 000,00</text:p>
          </table:table-cell>
          <table:table-cell office:value-type="float" office:value="139000" table:formula="of:=[.C237]" table:style-name="ce8">
            <text:p>139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content-validation-name="val1" table:style-name="ce7">
            <text:p>Послуги з ремонту і технічного обслуговування техніки, ремонт малої механізації, ремонт зварювального апарату, ремонт електродвигуна, ремонт та обслуговування іншого електрообладнання</text:p>
          </table:table-cell>
          <table:table-cell office:value-type="string" table:style-name="ce7">
            <text:p>50530000-9 <text:s text:c="2"/>Послуги з ремонту і технічного обслуговування техніки</text:p>
          </table:table-cell>
          <table:table-cell office:value-type="float" office:value="500000" table:style-name="ce8">
            <text:p>500 000,00</text:p>
          </table:table-cell>
          <table:table-cell office:value-type="float" office:value="500000" table:formula="of:=[.C238]" table:style-name="ce8">
            <text:p>5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 перевезення працівників КП "Тернопільводоканал" автобусами</text:p>
          </table:table-cell>
          <table:table-cell office:value-type="string" table:style-name="ce7">
            <text:p>60130000-8 <text:s text:c="2"/>Послуги спеціалізованих автомобільних перевезень пасажирів</text:p>
          </table:table-cell>
          <table:table-cell office:value-type="float" office:value="200000" table:style-name="ce8">
            <text:p>200 000,00</text:p>
          </table:table-cell>
          <table:table-cell office:value-type="float" office:value="200000" table:formula="of:=[.C239]" table:style-name="ce8">
            <text:p>2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ослуги щодо передавання даних і повідомлень</text:p>
            <text:p>(послуги стаціонарного телефонного зв'язку)</text:p>
          </table:table-cell>
          <table:table-cell office:value-type="string" table:number-columns-spanned="1" table:number-rows-spanned="2" table:style-name="ce30">
            <text:p>64210000-1 <text:s text:c="2"/>Послуги телефонного зв’язку та передачі даних</text:p>
          </table:table-cell>
          <table:table-cell office:value-type="float" office:value="49000" table:style-name="ce8">
            <text:p>49 000,00</text:p>
          </table:table-cell>
          <table:table-cell office:value-type="float" office:value="79000" table:formula="of:=SUM([.C240:.C241])" table:number-columns-spanned="1" table:number-rows-spanned="2" table:style-name="ce31">
            <text:p>79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абельний інтернет, 3G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9">
            <text:p>Хімічна промивка установки зворотнього осмосу</text:p>
          </table:table-cell>
          <table:table-cell office:value-type="string" table:style-name="ce7">
            <text:p>65120000-0 <text:s text:c="2"/>Експлуатація водоочищувальних станцій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formula="of:=[.C242]" table:content-validation-name="val2" table:style-name="ce8">
            <text:p>8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7">
            <text:p>Послуги з розподілу води та супутні послуги, послуги з підвищення тиску холодної води (підкачки) водопідкачуючими пристроями</text:p>
          </table:table-cell>
          <table:table-cell office:value-type="string" table:number-columns-spanned="1" table:number-rows-spanned="2" table:style-name="ce30">
            <text:p>65130000-3 Експлуатування систем водопостачання</text:p>
          </table:table-cell>
          <table:table-cell office:value-type="float" office:value="49000" table:style-name="ce8">
            <text:p>49 000,00</text:p>
          </table:table-cell>
          <table:table-cell office:value-type="float" office:value="149000" table:number-columns-spanned="1" table:number-rows-spanned="2" table:style-name="ce31">
            <text:p>149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content-validation-name="val1" table:style-name="ce7">
            <text:p>брокерські послуги;</text:p>
          </table:table-cell>
          <table:covered-table-cell/>
          <table:table-cell office:value-type="float" office:value="100000" table:content-validation-name="val2" table:style-name="ce8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і страхування від нещасних випадків і страхування здоров'я (страхування членів ДПД)</text:p>
          </table:table-cell>
          <table:table-cell office:value-type="string" table:number-columns-spanned="1" table:number-rows-spanned="3" table:style-name="ce30">
            <text:p>66510000-8 Страхові послуги</text:p>
          </table:table-cell>
          <table:table-cell office:value-type="float" office:value="2000" table:style-name="ce8">
            <text:p>2 000,00</text:p>
          </table:table-cell>
          <table:table-cell office:value-type="float" office:value="59500" table:formula="of:=SUM([.C245:.C247])" table:number-columns-spanned="1" table:number-rows-spanned="3" table:style-name="ce31">
            <text:p>59 5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зі страхування цивільної відповідальності (страхування ХНО)</text:p>
          </table:table-cell>
          <table:covered-table-cell/>
          <table:table-cell office:value-type="float" office:value="8000" table:style-name="ce8">
            <text:p>8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зі страхування цивільної відповідальності власників автомобільного транспорту</text:p>
          </table:table-cell>
          <table:covered-table-cell/>
          <table:table-cell office:value-type="float" office:value="49500" table:style-name="ce8">
            <text:p>49 500,00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Геодезичні послуги у галузях архітектури та будівництва</text:p>
          </table:table-cell>
          <table:table-cell office:value-type="string" table:style-name="ce7">
            <text:p>71250000-5 Архітектурні, інженерні та геодезичні послуги</text:p>
          </table:table-cell>
          <table:table-cell office:value-type="float" office:value="150000" table:style-name="ce8">
            <text:p>150 000,00</text:p>
          </table:table-cell>
          <table:table-cell office:value-type="float" office:value="150000" table:formula="of:=[.C248]" table:style-name="ce8">
            <text:p>1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9">
            <text:p>Перевірка димових і вентиляційних каналів</text:p>
          </table:table-cell>
          <table:table-cell office:value-type="string" table:number-columns-spanned="1" table:number-rows-spanned="2" table:style-name="ce30">
            <text:p><text:a xlink:href="https://ezs.dkpp.rv.ua/index.php?search=71310000-4&amp;type=code">71310000-4 Консультаційні послуги у галузях інженерії та будівництва</text:a></text:p>
          </table:table-cell>
          <table:table-cell office:value-type="float" office:value="2000" table:style-name="ce8">
            <text:p>2 000,00</text:p>
          </table:table-cell>
          <table:table-cell office:value-type="float" office:value="51000" table:formula="of:=SUM([.C249:.C250])" table:number-columns-spanned="1" table:number-rows-spanned="2" table:style-name="ce31">
            <text:p>51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січень 2019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9">
            <text:p>Експертні послуги (атестація робочих місць за умовами праці)</text:p>
          </table:table-cell>
          <table:covered-table-cell/>
          <table:table-cell office:value-type="float" office:value="49000" table:style-name="ce8">
            <text:p>4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з інженерного проектування</text:p>
          </table:table-cell>
          <table:table-cell office:value-type="string" table:style-name="ce7">
            <text:p>71320000-7 <text:s text:c="2"/>Послуги з інженерного проектування</text:p>
          </table:table-cell>
          <table:table-cell office:value-type="float" office:value="600000" table:style-name="ce8">
            <text:p>600 000,00</text:p>
          </table:table-cell>
          <table:table-cell office:value-type="float" office:value="600000" table:formula="of:=[.C251]" table:style-name="ce8">
            <text:p>60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Інформаційно-консультаційні послуги з питань програмного забезпечення</text:p>
          </table:table-cell>
          <table:table-cell office:value-type="string" table:style-name="ce7">
            <text:p>72250000-2 <text:s text:c="2"/>Послуги, пов’язані із системами та підтримкою</text:p>
          </table:table-cell>
          <table:table-cell office:value-type="float" office:value="60000" table:style-name="ce8">
            <text:p>60 000,00</text:p>
          </table:table-cell>
          <table:table-cell office:value-type="float" office:value="60000" table:formula="of:=[.C252]" table:style-name="ce8">
            <text:p>6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Обслуговування програмного забезпечення</text:p>
          </table:table-cell>
          <table:table-cell office:value-type="string" table:style-name="ce7">
            <text:p>72260000-5 Послуги, пов’язані з програмним забезпеченням</text:p>
          </table:table-cell>
          <table:table-cell office:value-type="float" office:value="150000" table:style-name="ce8">
            <text:p>150 000,00</text:p>
          </table:table-cell>
          <table:table-cell office:value-type="float" office:value="150000" table:formula="of:=[.C253]" table:style-name="ce8">
            <text:p>15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Послуги пожежних і рятувальних служб (обслуговування ХНО аварійно-рятувальною службою)</text:p>
          </table:table-cell>
          <table:table-cell office:value-type="string" table:number-columns-spanned="1" table:number-rows-spanned="3" table:style-name="ce30">
            <text:p>75250000-3 <text:s text:c="2"/>Послуги пожежних і рятувальних служб</text:p>
          </table:table-cell>
          <table:table-cell office:value-type="float" office:value="10000" table:style-name="ce8">
            <text:p>10 000,00</text:p>
          </table:table-cell>
          <table:table-cell office:value-type="float" office:value="70000" table:number-columns-spanned="1" table:number-rows-spanned="3" table:style-name="ce31">
            <text:p>70 0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8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19">
            <text:p>Послуги протипожежного захисту</text:p>
          </table:table-cell>
          <table:covered-table-cell/>
          <table:table-cell office:value-type="string" table:style-name="ce8">
            <text:p>40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9">
            <text:p>Послуги пожежних служб (техобслуговування вогнегасників)</text:p>
          </table:table-cell>
          <table:covered-table-cell/>
          <table:table-cell office:value-type="float" office:value="20000" table:style-name="ce8">
            <text:p>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лікувальних закладів</text:p>
          </table:table-cell>
          <table:table-cell office:value-type="string" table:style-name="ce7">
            <text:p>85110000-3 Послуги лікувальних закладів та супутні послуги</text:p>
          </table:table-cell>
          <table:table-cell office:value-type="float" office:value="65000" table:style-name="ce8">
            <text:p>65 000,00</text:p>
          </table:table-cell>
          <table:table-cell office:value-type="float" office:value="65000" table:formula="of:=[.C257]" table:style-name="ce8">
            <text:p>65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Вивезення сміття</text:p>
          </table:table-cell>
          <table:table-cell office:value-type="string" table:style-name="ce11">
            <text:p>90510000-5 Утилізація/видалення сміття та поводження зі сміттям</text:p>
          </table:table-cell>
          <table:table-cell office:value-type="float" office:value="80000" table:style-name="ce12">
            <text:p>80 000,00</text:p>
          </table:table-cell>
          <table:table-cell office:value-type="float" office:value="80000" table:formula="of:=[.C258]" table:style-name="ce8">
            <text:p>80 000,00</text:p>
          </table:table-cell>
          <table:table-cell office:value-type="string" table:style-name="ce13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14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Послуги різних членських організацій</text:p>
          </table:table-cell>
          <table:table-cell office:value-type="string" table:style-name="ce7">
            <text:p>98130000-3 <text:s text:c="2"/>Послуги різних членських організацій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style-name="ce8">
            <text:p>8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Шафа захисна</text:p>
          </table:table-cell>
          <table:table-cell office:value-type="string" table:number-columns-spanned="1" table:number-rows-spanned="9" table:style-name="ce30">
            <text:p>44420000-0 <text:s text:c="2"/>Будівельні товари</text:p>
          </table:table-cell>
          <table:table-cell office:value-type="float" office:value="500000" table:style-name="ce8">
            <text:p>500 000,00</text:p>
          </table:table-cell>
          <table:table-cell office:value-type="float" office:value="849000" table:formula="of:=SUM([.C260:.C268])" table:number-columns-spanned="1" table:number-rows-spanned="9" table:style-name="ce31">
            <text:p>849 000,00</text:p>
          </table:table-cell>
          <table:table-cell office:value-type="string" table:number-columns-spanned="1" table:number-rows-spanned="9" table:style-name="ce39">
            <text:p>Звіт про укладений договір</text:p>
          </table:table-cell>
          <table:table-cell office:value-type="string" table:number-columns-spanned="1" table:number-rows-spanned="9" table:style-name="ce32">
            <text:p>2019</text:p>
          </table:table-cell>
          <table:table-cell office:value-type="string" table:number-columns-spanned="1" table:number-rows-spanned="9" table:style-name="ce38">
            <text:p>січень 2019</text:p>
          </table:table-cell>
          <table:table-cell table:number-columns-spanned="1" table:number-rows-spanned="9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Стрічка сигнальна</text:p>
          </table:table-cell>
          <table:covered-table-cell/>
          <table:table-cell office:value-type="float" office:value="49000" table:style-name="ce8">
            <text:p>49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лейкі стрічки (скотч)</text:p>
          </table:table-cell>
          <table:covered-table-cell/>
          <table:table-cell office:value-type="float" office:value="2000" table:style-name="ce8">
            <text:p>2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Люки каналізаційні середні полімерпіщані</text:p>
          </table:table-cell>
          <table:covered-table-cell/>
          <table:table-cell office:value-type="float" office:value="75000" table:style-name="ce8">
            <text:p>7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Люки каналізаційні важкі чавунні</text:p>
          </table:table-cell>
          <table:covered-table-cell/>
          <table:table-cell office:value-type="float" office:value="90000" table:style-name="ce8">
            <text:p>9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Розкладні драбини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9">
            <text:p>Стропи та інше дротяно-канатне при-ладдя для вантажно-розвантажувальних робіт</text:p>
          </table:table-cell>
          <table:covered-table-cell/>
          <table:table-cell office:value-type="float" office:value="3000" table:style-name="ce8">
            <text:p>3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4">
            <text:p>Сейфи</text:p>
          </table:table-cell>
          <table:covered-table-cell/>
          <table:table-cell office:value-type="float" office:value="30000" table:style-name="ce8">
            <text:p>3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Ущільнювачі</text:p>
          </table:table-cell>
          <table:covered-table-cell/>
          <table:table-cell office:value-type="float" office:value="70000" table:style-name="ce8">
            <text:p>7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Шланги загального призначення лабораторні</text:p>
          </table:table-cell>
          <table:table-cell office:value-type="string" table:number-columns-spanned="1" table:number-rows-spanned="2" table:style-name="ce30">
            <text:p>19510000-4 <text:s text:c="2"/>Гумові вироби</text:p>
          </table:table-cell>
          <table:table-cell office:value-type="float" office:value="10000" table:style-name="ce8">
            <text:p>10 000,00</text:p>
          </table:table-cell>
          <table:table-cell office:value-type="float" office:value="30000" table:formula="of:=[.C269]+[.C270]" table:number-columns-spanned="1" table:number-rows-spanned="2" table:style-name="ce31">
            <text:p>30 000,00</text:p>
          </table:table-cell>
          <table:table-cell office:value-type="string" table:number-columns-spanned="1" table:number-rows-spanned="2" table:style-name="ce39">
            <text:p>Звіт про укладений договір</text:p>
          </table:table-cell>
          <table:table-cell office:value-type="string" table:number-columns-spanned="1" table:number-rows-spanned="2" table:style-name="ce32">
            <text:p>2019</text:p>
          </table:table-cell>
          <table:table-cell office:value-type="string" table:number-columns-spanned="1" table:number-rows-spanned="2" table:style-name="ce38">
            <text:p>грудень 2018</text:p>
          </table:table-cell>
          <table:table-cell table:number-columns-spanned="1" table:number-rows-spanned="2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Плита гумова (водоканал)</text:p>
          </table:table-cell>
          <table:covered-table-cell/>
          <table:table-cell office:value-type="float" office:value="20000" table:style-name="ce8">
            <text:p>2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ундштуки для алкотестера</text:p>
          </table:table-cell>
          <table:table-cell office:value-type="string" table:style-name="ce20">
            <text:p>19520000-7 <text:s text:c="2"/>Пластмасові вироби</text:p>
          </table:table-cell>
          <table:table-cell office:value-type="float" office:value="1000" table:style-name="ce8">
            <text:p>1 000,00</text:p>
          </table:table-cell>
          <table:table-cell office:value-type="float" office:value="1000" table:formula="of:=[.C271]" table:style-name="ce8">
            <text:p>1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15">
            <text:p>січень 2019</text:p>
          </table:table-cell>
          <table:table-cell table:style-name="ce22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Канцелярські товари,штемпельна фарба, змінні оснастки для печаток</text:p>
          </table:table-cell>
          <table:table-cell office:value-type="string" table:number-columns-spanned="1" table:number-rows-spanned="3" table:style-name="ce30">
            <text:p>30190000-7 <text:s text:c="2"/>Офісне устаткування та приладдя різне</text:p>
          </table:table-cell>
          <table:table-cell office:value-type="float" office:value="150000" table:style-name="ce8">
            <text:p>150 000,00</text:p>
          </table:table-cell>
          <table:table-cell office:value-type="float" office:value="185000" table:formula="of:=[.C272]+[.C273]+[.C274]" table:number-columns-spanned="1" table:number-rows-spanned="3" table:style-name="ce31">
            <text:p>185 000,00</text:p>
          </table:table-cell>
          <table:table-cell office:value-type="string" table:number-columns-spanned="1" table:number-rows-spanned="3" table:style-name="ce39">
            <text:p>Звіт про укладений договір</text:p>
          </table:table-cell>
          <table:table-cell office:value-type="string" table:number-columns-spanned="1" table:number-rows-spanned="3" table:style-name="ce32">
            <text:p>2019</text:p>
          </table:table-cell>
          <table:table-cell office:value-type="string" table:number-columns-spanned="1" table:number-rows-spanned="3" table:style-name="ce32">
            <text:p>січень 2019</text:p>
          </table:table-cell>
          <table:table-cell table:number-columns-spanned="1" table:number-rows-spanned="3" table:style-name="ce33"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Конверти</text:p>
          </table:table-cell>
          <table:covered-table-cell/>
          <table:table-cell office:value-type="float" office:value="25000" table:style-name="ce8">
            <text:p>25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Візитні картки</text:p>
          </table:table-cell>
          <table:covered-table-cell/>
          <table:table-cell office:value-type="float" office:value="10000" table:style-name="ce8">
            <text:p>10 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Муфти для ізольованих кабелів</text:p>
          </table:table-cell>
          <table:table-cell office:value-type="string" table:style-name="ce7">
            <text:p>31340000-1 <text:s text:c="2"/>Приладдя до ізольованих кабелів</text:p>
          </table:table-cell>
          <table:table-cell office:value-type="float" office:value="90000" table:style-name="ce8">
            <text:p>90 000,00</text:p>
          </table:table-cell>
          <table:table-cell office:value-type="float" office:value="90000" table:formula="of:=[.C275]" table:style-name="ce8">
            <text:p>90 000,00</text:p>
          </table:table-cell>
          <table:table-cell office:value-type="string" table:style-name="ce10">
            <text:p>Звіт про укладений договір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січень 2019</text:p>
          </table:table-cell>
          <table:table-cell table:style-name="ce10"/>
          <table:table-cell table:number-columns-repeated="2" table:style-name="ce16"/>
          <table:table-cell table:style-name="ce23"/>
          <table:table-cell table:number-columns-repeated="16373" table:style-name="ce17"/>
        </table:table-row>
        <table:table-row table:number-rows-repeated="1048301" table:style-name="ro1">
          <table:table-cell table:number-columns-repeated="16384"/>
        </table:table-row>
        <table:named-expressions>
          <table:named-range table:name="Print_Area" table:cell-range-address="для_оприлюднення.$A$1:для_оприлюднення.$H$275" table:base-cell-address="для_оприлюдненн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Y.Zakharko</dc:creator>
    <dc:date>2018-12-26T07:30:21Z</dc:date>
    <meta:print-date>2018-12-14T10:59:24Z</meta:print-date>
    <meta:editing-cycles>52</meta:editing-cycles>
    <meta:editing-duration>PT166150S</meta:editing-duration>
  </office:meta>
</office:document-meta>
</file>