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25.707cm" fo:margin-left="0cm" table:align="left"/>
    </style:style>
    <style:style style:name="Таблиця1.A" style:family="table-column">
      <style:table-column-properties style:column-width="0.871cm"/>
    </style:style>
    <style:style style:name="Таблиця1.B" style:family="table-column">
      <style:table-column-properties style:column-width="5.202cm"/>
    </style:style>
    <style:style style:name="Таблиця1.C" style:family="table-column">
      <style:table-column-properties style:column-width="5.472cm"/>
    </style:style>
    <style:style style:name="Таблиця1.D" style:family="table-column">
      <style:table-column-properties style:column-width="4.27cm"/>
    </style:style>
    <style:style style:name="Таблиця1.E" style:family="table-column">
      <style:table-column-properties style:column-width="1.383cm"/>
    </style:style>
    <style:style style:name="Таблиця1.F" style:family="table-column">
      <style:table-column-properties style:column-width="1.685cm"/>
    </style:style>
    <style:style style:name="Таблиця1.G" style:family="table-column">
      <style:table-column-properties style:column-width="2.554cm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H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.A3" style:family="table-cell">
      <style:table-cell-properties fo:padding="0.097cm" fo:border-left="0.05pt solid #000000" fo:border-right="none" fo:border-top="none" fo:border-bottom="0.05pt solid #000000"/>
    </style:style>
    <style:style style:name="Таблиця2" style:family="table">
      <style:table-properties style:width="25.7cm" table:align="margins"/>
    </style:style>
    <style:style style:name="Таблиця2.A" style:family="table-column">
      <style:table-column-properties style:column-width="12.85cm" style:rel-column-width="32767*"/>
    </style:style>
    <style:style style:name="Таблиця2.B" style:family="table-column">
      <style:table-column-properties style:column-width="12.85cm" style:rel-column-width="32768*"/>
    </style:style>
    <style:style style:name="Таблиця2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paragraph-rsid="0010ca75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paragraph-rsid="000e20e0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paragraph-rsid="001905e0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paragraph-rsid="001916d8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paragraph-rsid="001a228d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paragraph-rsid="001ba9bd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paragraph-rsid="001f2b9a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rsid="001ba9bd" officeooo:paragraph-rsid="001f2b9a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rsid="001ba9bd" officeooo:paragraph-rsid="001ba9bd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rsid="001f8785" officeooo:paragraph-rsid="001f8785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paragraph-rsid="000e20e0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paragraph-rsid="0010ca75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paragraph-rsid="001916d8" style:font-size-asian="10pt" style:font-name-complex="Times New Roman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rsid="001b43e0" officeooo:paragraph-rsid="001b43e0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rsid="001916d8" officeooo:paragraph-rsid="001916d8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Times New Roman" fo:font-size="10pt" officeooo:rsid="001f8785" officeooo:paragraph-rsid="001f8785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0pt" officeooo:paragraph-rsid="000e20e0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2548aa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a6d6a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rsid="000a6d6a" officeooo:paragraph-rsid="000a6d6a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rsid="000b2f0c" officeooo:paragraph-rsid="000b2f0c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officeooo:rsid="0023040d" officeooo:paragraph-rsid="0023040d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0f576b" officeooo:paragraph-rsid="000f576b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rsid="0010bd24" officeooo:paragraph-rsid="0010bd24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rsid="000a6d6a" officeooo:paragraph-rsid="000a6d6a" style:font-size-asian="12.25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officeooo:paragraph-rsid="000a6d6a" style:font-size-asian="12.25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0" fo:font-size="12pt" fo:letter-spacing="normal" fo:language="uk" fo:country="UA" fo:font-style="normal" fo:font-weight="normal" officeooo:paragraph-rsid="002548aa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paragraph-rsid="002548aa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uk" fo:country="UA" officeooo:paragraph-rsid="00270183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270183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variant="normal" fo:text-transform="none" fo:color="#000000" fo:font-size="14pt" fo:letter-spacing="normal" fo:language="uk" fo:country="UA" fo:font-style="normal" fo:font-weight="normal" officeooo:paragraph-rsid="000e20e0" style:font-size-asian="14pt" style:language-asian="zh" style:country-asian="CN" style:font-style-asian="normal" style:font-weight-asian="normal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text-align="center" style:justify-single-word="false"/>
      <style:text-properties fo:font-size="18pt" officeooo:rsid="000a6d6a" officeooo:paragraph-rsid="00270183" style:font-size-asian="15.75pt" style:font-size-complex="18pt"/>
    </style:style>
    <style:style style:name="P34" style:family="paragraph" style:parent-style-name="Standard">
      <style:paragraph-properties fo:text-align="center" style:justify-single-word="false"/>
      <style:text-properties fo:font-size="14pt" officeooo:paragraph-rsid="000a6d6a" style:font-size-asian="12.25pt" style:font-size-complex="14pt"/>
    </style:style>
    <style:style style:name="T1" style:family="text">
      <style:text-properties officeooo:rsid="000a6d6a"/>
    </style:style>
    <style:style style:name="T2" style:family="text">
      <style:text-properties officeooo:rsid="000b2f0c"/>
    </style:style>
    <style:style style:name="T3" style:family="text">
      <style:text-properties fo:color="#000000" fo:font-size="11pt" officeooo:rsid="000a6d6a" style:font-size-asian="11pt" style:font-size-complex="11pt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officeooo:rsid="0018e166" style:font-name-complex="Times New Roman"/>
    </style:style>
    <style:style style:name="T6" style:family="text">
      <style:text-properties fo:color="#000000" officeooo:rsid="001905e0" style:font-name-complex="Times New Roman"/>
    </style:style>
    <style:style style:name="T7" style:family="text">
      <style:text-properties fo:color="#000000" officeooo:rsid="001916d8" style:font-name-complex="Times New Roman"/>
    </style:style>
    <style:style style:name="T8" style:family="text">
      <style:text-properties fo:color="#000000" officeooo:rsid="001ba9bd" style:font-name-complex="Times New Roman"/>
    </style:style>
    <style:style style:name="T9" style:family="text">
      <style:text-properties fo:color="#000000" officeooo:rsid="001d835c" style:font-name-complex="Times New Roman"/>
    </style:style>
    <style:style style:name="T10" style:family="text">
      <style:text-properties fo:color="#000000" officeooo:rsid="001f2b9a" style:font-name-complex="Times New Roman"/>
    </style:style>
    <style:style style:name="T11" style:family="text">
      <style:text-properties fo:color="#000000" fo:letter-spacing="-0.007cm" style:font-name-complex="Times New Roman"/>
    </style:style>
    <style:style style:name="T12" style:family="text">
      <style:text-properties fo:color="#000000" fo:letter-spacing="-0.007cm" officeooo:rsid="0018e166" style:font-name-complex="Times New Roman"/>
    </style:style>
    <style:style style:name="T13" style:family="text">
      <style:text-properties fo:font-variant="normal" fo:text-transform="none" fo:color="#000000" fo:letter-spacing="normal" fo:font-style="normal" fo:font-weight="normal" style:language-asian="zh" style:country-asian="CN" style:font-style-asian="normal" style:font-weight-asian="normal" style:font-name-complex="Times New Roman" style:language-complex="ar" style:country-complex="SA"/>
    </style:style>
    <style:style style:name="T14" style:family="text">
      <style:text-properties fo:font-variant="normal" fo:text-transform="none" fo:color="#000000" fo:letter-spacing="normal" fo:font-style="normal" fo:font-weight="normal" officeooo:rsid="006fbace" style:language-asian="zh" style:country-asian="CN" style:font-style-asian="normal" style:font-weight-asian="normal" style:font-name-complex="Times New Roman" style:language-complex="ar" style:country-complex="SA"/>
    </style:style>
    <style:style style:name="T15" style:family="text">
      <style:text-properties fo:font-variant="normal" fo:text-transform="none" fo:color="#000000" fo:letter-spacing="normal" fo:language="uk" fo:country="UA" fo:font-style="normal" fo:font-weight="normal" style:language-asian="zh" style:country-asian="CN" style:font-style-asian="normal" style:font-weight-asian="normal" style:font-name-complex="Times New Roman" style:language-complex="ar" style:country-complex="SA"/>
    </style:style>
    <style:style style:name="T16" style:family="text">
      <style:text-properties fo:font-variant="normal" fo:text-transform="none" fo:color="#000000" fo:letter-spacing="normal" fo:language="uk" fo:country="UA" fo:font-style="normal" fo:font-weight="normal" officeooo:rsid="006fbace" style:language-asian="zh" style:country-asian="CN" style:font-style-asian="normal" style:font-weight-asian="normal" style:font-name-complex="Times New Roman" style:language-complex="ar" style:country-complex="SA"/>
    </style:style>
    <style:style style:name="T17" style:family="text">
      <style:text-properties fo:font-variant="normal" fo:text-transform="none" fo:color="#000000" style:font-name="Times New Roman" fo:letter-spacing="normal" fo:language="uk" fo:country="UA" fo:font-style="normal" fo:font-weight="normal" style:language-asian="zh" style:country-asian="CN" style:font-style-asian="normal" style:font-weight-asian="normal" style:font-name-complex="Times New Roman" style:language-complex="ar" style:country-complex="SA"/>
    </style:style>
    <style:style style:name="T18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6fbace" style:language-asian="zh" style:country-asian="CN" style:font-style-asian="normal" style:font-weight-asian="normal" style:font-name-complex="Times New Roman" style:language-complex="ar" style:country-complex="SA"/>
    </style:style>
    <style:style style:name="T19" style:family="text">
      <style:text-properties style:font-name-complex="Times New Roman"/>
    </style:style>
    <style:style style:name="T20" style:family="text">
      <style:text-properties officeooo:rsid="0010ca75" style:font-name-complex="Times New Roman"/>
    </style:style>
    <style:style style:name="T21" style:family="text">
      <style:text-properties officeooo:rsid="0018e166" style:font-name-complex="Times New Roman"/>
    </style:style>
    <style:style style:name="T22" style:family="text">
      <style:text-properties officeooo:rsid="001905e0" style:font-name-complex="Times New Roman"/>
    </style:style>
    <style:style style:name="T23" style:family="text">
      <style:text-properties officeooo:rsid="001916d8" style:font-name-complex="Times New Roman"/>
    </style:style>
    <style:style style:name="T24" style:family="text">
      <style:text-properties officeooo:rsid="001a228d" style:font-name-complex="Times New Roman"/>
    </style:style>
    <style:style style:name="T25" style:family="text">
      <style:text-properties officeooo:rsid="001f8785" style:font-name-complex="Times New Roman"/>
    </style:style>
    <style:style style:name="T26" style:family="text">
      <style:text-properties officeooo:rsid="001905e0"/>
    </style:style>
    <style:style style:name="T27" style:family="text">
      <style:text-properties officeooo:rsid="001916d8"/>
    </style:style>
    <style:style style:name="T28" style:family="text">
      <style:text-properties officeooo:rsid="001a228d"/>
    </style:style>
    <style:style style:name="T29" style:family="text">
      <style:text-properties officeooo:rsid="001b43e0"/>
    </style:style>
    <style:style style:name="T30" style:family="text">
      <style:text-properties officeooo:rsid="001ba9bd"/>
    </style:style>
    <style:style style:name="T31" style:family="text">
      <style:text-properties officeooo:rsid="001cd0e7"/>
    </style:style>
    <style:style style:name="T32" style:family="text">
      <style:text-properties officeooo:rsid="001f2b9a"/>
    </style:style>
    <style:style style:name="T33" style:family="text">
      <style:text-properties officeooo:rsid="002582d9"/>
    </style:style>
    <style:style style:name="T34" style:family="text">
      <style:text-properties officeooo:rsid="002701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4">Опис корупційних ризиків</text:span></text:p>
      <text:p text:style-name="P2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D"/>
        <table:table-row>
          <table:table-cell table:style-name="Таблиця1.A1" office:value-type="string">
            <text:p text:style-name="P21">№ з/п</text:p>
          </table:table-cell>
          <table:table-cell table:style-name="Таблиця1.A1" office:value-type="string">
            <text:p text:style-name="P20"><text:span text:style-name="T2">Опис к</text:span><text:span text:style-name="T1">орупційн</text:span><text:span text:style-name="T2">их</text:span><text:span text:style-name="T1"> ризик</text:span><text:span text:style-name="T2">ів</text:span></text:p>
          </table:table-cell>
          <table:table-cell table:style-name="Таблиця1.A1" office:value-type="string">
            <text:p text:style-name="P20"><text:span text:style-name="T1">Чинники корупційн</text:span><text:span text:style-name="T2">их</text:span><text:span text:style-name="T1"> ризик</text:span><text:span text:style-name="T2">ів</text:span></text:p>
          </table:table-cell>
          <table:table-cell table:style-name="Таблиця1.A1" office:value-type="string">
            <text:p text:style-name="P22">Можливі наслідки</text:p>
          </table:table-cell>
          <table:table-cell table:style-name="Таблиця1.A1" office:value-type="string">
            <text:p text:style-name="P21">Рівень ризику</text:p>
          </table:table-cell>
          <table:table-cell table:style-name="Таблиця1.A1" office:value-type="string">
            <text:p text:style-name="P22">Рівень наслідків</text:p>
          </table:table-cell>
          <table:table-cell table:style-name="Таблиця1.A1" office:value-type="string">
            <text:p text:style-name="P22">Пріоритетність ризиків</text:p>
          </table:table-cell>
          <table:table-cell table:style-name="Таблиця1.H1" office:value-type="string">
            <text:p text:style-name="P21">Заходи реагування</text:p>
          </table:table-cell>
        </table:table-row>
        <table:table-row>
          <table:table-cell table:style-name="Таблиця1.A2" table:number-columns-spanned="8" office:value-type="string">
            <text:p text:style-name="P24">Управління персонал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3" office:value-type="string">
            <text:p text:style-name="P1"/>
          </table:table-cell>
          <table:table-cell table:style-name="Таблиця1.A3" office:value-type="string">
            <text:p text:style-name="P4"><text:span text:style-name="T5">В</text:span><text:span text:style-name="T4">плив зацікавлених осіб на </text:span><text:span text:style-name="T5">процес підбору кадрів та </text:span><text:span text:style-name="T4">зайняття вакантних посад, </text:span><text:span text:style-name="T10">в тому числі переведення працівників на інші посади</text:span><text:span text:style-name="T4">.</text:span></text:p>
            <text:p text:style-name="P4"><text:span text:style-name="T5">О</text:span><text:span text:style-name="T11">тримання </text:span><text:span text:style-name="T12">працівником підприємства </text:span><text:span text:style-name="T11">пропозиції від третіх осіб з метою сприяння </text:span><text:span text:style-name="T12">або створення перешкод </text:span><text:span text:style-name="T11">у прийнятті на державну службу</text:span></text:p>
          </table:table-cell>
          <table:table-cell table:style-name="Таблиця1.A3" office:value-type="string">
            <text:p text:style-name="P2"><text:span text:style-name="T5">Н</text:span><text:span text:style-name="T4">едоброчесність </text:span><text:span text:style-name="T7">працівників</text:span><text:span text:style-name="T4">, бажання отримати особисту вигоду, </text:span><text:span text:style-name="T6">незнання законодавства, </text:span><text:span text:style-name="T9">відсутність чіткої процедури прийняття на роботу, </text:span><text:span text:style-name="T10">відсутність критеріїв оцінки ефективності працівників</text:span></text:p>
          </table:table-cell>
          <table:table-cell table:style-name="Таблиця1.A3" office:value-type="string">
            <text:p text:style-name="P2"><text:span text:style-name="T5">П</text:span><text:span text:style-name="T4">ритягнення осіб до відповідальності, втрата </text:span><text:span text:style-name="T5">підприємством </text:span><text:span text:style-name="T4">репутації, судові процеси</text:span></text:p>
          </table:table-cell>
          <table:table-cell table:style-name="Таблиця1.A3" office:value-type="string">
            <text:p text:style-name="P23">1</text:p>
          </table:table-cell>
          <table:table-cell table:style-name="Таблиця1.A3" office:value-type="string">
            <text:p text:style-name="P23">2</text:p>
          </table:table-cell>
          <table:table-cell table:style-name="Таблиця1.A3" office:value-type="string">
            <text:p text:style-name="P23">Низька (2)</text:p>
          </table:table-cell>
          <table:table-cell table:style-name="Таблиця1.A2" office:value-type="string">
            <text:p text:style-name="P3"><text:span text:style-name="T19">Проведення </text:span><text:span text:style-name="T21">навчання </text:span><text:span text:style-name="T19">для </text:span><text:span text:style-name="T21">працівників </text:span><text:span text:style-name="T19">з питань дотримання вимог антикорупційного законодавства</text:span></text:p>
          </table:table-cell>
        </table:table-row>
        <table:table-row>
          <table:table-cell table:style-name="Таблиця1.A3" office:value-type="string">
            <text:p text:style-name="P1"/>
          </table:table-cell>
          <table:table-cell table:style-name="Таблиця1.A3" office:value-type="string">
            <text:p text:style-name="P9">Привілейоване чи упереджене ставлення керівників до окремих працівників.</text:p>
            <text:p text:style-name="P8"><text:span text:style-name="T32">В</text:span><text:span text:style-name="T30">становлення неспіврозмірних виплат, премій надбавок, </text:span><text:span text:style-name="T32">застосування заходів заохочення та стягнення</text:span></text:p>
          </table:table-cell>
          <table:table-cell table:style-name="Таблиця1.A3" office:value-type="string">
            <text:p text:style-name="P2"><text:span text:style-name="T5">Н</text:span><text:span text:style-name="T4">едоброчесність </text:span><text:span text:style-name="T8">та суб'єктивність</text:span><text:span text:style-name="T4">, бажання отримати особисту вигоду, </text:span><text:span text:style-name="T8">наявність конфлікту інтересів</text:span></text:p>
          </table:table-cell>
          <table:table-cell table:style-name="Таблиця1.A3" office:value-type="string">
            <text:p text:style-name="P10">Втрата фінансових та кадрових ресурсів</text:p>
          </table:table-cell>
          <table:table-cell table:style-name="Таблиця1.A3" office:value-type="string">
            <text:p text:style-name="P23">2</text:p>
          </table:table-cell>
          <table:table-cell table:style-name="Таблиця1.A3" office:value-type="string">
            <text:p text:style-name="P23">2</text:p>
          </table:table-cell>
          <table:table-cell table:style-name="Таблиця1.A3" office:value-type="string">
            <text:p text:style-name="P23">Середня (4)</text:p>
          </table:table-cell>
          <table:table-cell table:style-name="Таблиця1.A2" office:value-type="string">
            <text:p text:style-name="P7"><text:span text:style-name="T30">Встановлення процедур анонімного розгляду скарг працівників, </text:span><text:span text:style-name="T32">періодичне анонімне опитування працівників</text:span></text:p>
            <text:p text:style-name="P10">Забезпечення зовнішнього контролю за працівниками з підвищеним корупційним ризиком</text:p>
          </table:table-cell>
        </table:table-row>
        <table:table-row>
          <table:table-cell table:style-name="Таблиця1.A2" table:number-columns-spanned="8" office:value-type="string">
            <text:p text:style-name="P24">Управління ресурс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3" office:value-type="string">
            <text:p text:style-name="P1"/>
          </table:table-cell>
          <table:table-cell table:style-name="Таблиця1.A3" office:value-type="string">
            <text:p text:style-name="P2"><text:span text:style-name="T22">В</text:span><text:span text:style-name="T19">икористання матеріальних цінностей </text:span><text:span text:style-name="T25">(транспорт, оргтехніка, канцтовари тощо) </text:span><text:span text:style-name="T19">у власних цілях з метою отримання неправомірної вигоди,</text:span><text:span text:style-name="T25"> привласнення матеріальних цінностей.</text:span></text:p>
            <text:p text:style-name="P13"><text:span text:style-name="T29">Штучне заниження </text:span><text:soft-page-break/><text:span text:style-name="T29">експлуатаційних властивостей та с</text:span>писання матеріальних цінностей раніше, ніж передбачено</text:p>
          </table:table-cell>
          <table:table-cell table:style-name="Таблиця1.A3" office:value-type="string">
            <text:p text:style-name="P4"><text:span text:style-name="T5">Н</text:span><text:span text:style-name="T4">едоброчесність </text:span><text:span text:style-name="T7">працівників</text:span><text:span text:style-name="T4">, бажання отримати особисту вигоду, </text:span><text:span text:style-name="T6">незнання законодавства</text:span></text:p>
          </table:table-cell>
          <table:table-cell table:style-name="Таблиця1.A3" office:value-type="string">
            <text:p text:style-name="P2"><text:span text:style-name="T22">В</text:span><text:span text:style-name="T19">трата фінансових і матеріальних цінностей</text:span></text:p>
          </table:table-cell>
          <table:table-cell table:style-name="Таблиця1.A3" office:value-type="string">
            <text:p text:style-name="P23">2</text:p>
          </table:table-cell>
          <table:table-cell table:style-name="Таблиця1.A3" office:value-type="string">
            <text:p text:style-name="P23">2</text:p>
          </table:table-cell>
          <table:table-cell table:style-name="Таблиця1.A3" office:value-type="string">
            <text:p text:style-name="P23">Середня (4)</text:p>
          </table:table-cell>
          <table:table-cell table:style-name="Таблиця1.A2" office:value-type="string">
            <text:p text:style-name="P12">Попередження працівників про недопустимість використання та списання матеріальних цінностей для інших, не пов’язаних із службовою необхідністю цілей.</text:p>
            <text:p text:style-name="P12"><text:span text:style-name="T26">К</text:span>онтролю за <text:soft-page-break/>прийняттям рішення про <text:span text:style-name="T26">використання та </text:span>списання матеріальних цінностей</text:p>
            <text:p text:style-name="P15">Регулярна інвентаризація майна</text:p>
          </table:table-cell>
        </table:table-row>
        <table:table-row>
          <table:table-cell table:style-name="Таблиця1.A3" office:value-type="string">
            <text:p text:style-name="P1"/>
          </table:table-cell>
          <table:table-cell table:style-name="Таблиця1.A3" office:value-type="string">
            <text:p text:style-name="P11">Порушення відповідальними працівниками платіжної дисципліни</text:p>
          </table:table-cell>
          <table:table-cell table:style-name="Таблиця1.A3" office:value-type="string">
            <text:p text:style-name="P3"><text:span text:style-name="T23">Н</text:span><text:span text:style-name="T19">еналежне виконання працівником своїх повноважень, </text:span><text:span text:style-name="T23">незнання законодавства</text:span></text:p>
          </table:table-cell>
          <table:table-cell table:style-name="Таблиця1.A3" office:value-type="string">
            <text:p text:style-name="P16">Збільшення витрат підприємства, втрата репутації, судові справи</text:p>
          </table:table-cell>
          <table:table-cell table:style-name="Таблиця1.A3" office:value-type="string">
            <text:p text:style-name="P23">1</text:p>
          </table:table-cell>
          <table:table-cell table:style-name="Таблиця1.A3" office:value-type="string">
            <text:p text:style-name="P23">2</text:p>
          </table:table-cell>
          <table:table-cell table:style-name="Таблиця1.A3" office:value-type="string">
            <text:p text:style-name="P23">Низька (2)</text:p>
          </table:table-cell>
          <table:table-cell table:style-name="Таблиця1.A2" office:value-type="string">
            <text:p text:style-name="P17">Посилення контролю за своєчасністю проведення оплат</text:p>
          </table:table-cell>
        </table:table-row>
        <table:table-row>
          <table:table-cell table:style-name="Таблиця1.A2" table:number-columns-spanned="8" office:value-type="string">
            <text:p text:style-name="P24">Публічні закупівл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3" office:value-type="string">
            <text:p text:style-name="P1"/>
          </table:table-cell>
          <table:table-cell table:style-name="Таблиця1.A3" office:value-type="string">
            <text:p text:style-name="P3"><text:span text:style-name="T23">М</text:span><text:span text:style-name="T19">ожливий вплив зацікавлених осіб на відповідальн</text:span><text:span text:style-name="T23">их</text:span><text:span text:style-name="T19"> за підготовку тендерної документації працівник</text:span><text:span text:style-name="T23">ів</text:span><text:span text:style-name="T19"> з метою встановлення дискримінаційних вимог.</text:span></text:p>
            <text:p text:style-name="P3"><text:span text:style-name="T23">Л</text:span><text:span text:style-name="T19">обіювання </text:span><text:span text:style-name="T23">працівниками </text:span><text:span text:style-name="T19">інтересів певних компаній (учасників закупівель) шляхом встановлення дискримінаційних вимог у тендерній документації.</text:span></text:p>
            <text:p text:style-name="P17">Навмисне, за домовленістю з постачальниками завищення вартості договорів</text:p>
          </table:table-cell>
          <table:table-cell table:style-name="Таблиця1.A3" office:value-type="string">
            <text:p text:style-name="P3"><text:span text:style-name="T23">П</text:span><text:span text:style-name="T19">риховування працівником, який безпосередньо залучений до організації процедури закупівлі, наявного у нього конфлікту інтересів, бажання отримати неправомірну вигоду</text:span></text:p>
          </table:table-cell>
          <table:table-cell table:style-name="Таблиця1.A3" office:value-type="string">
            <text:p text:style-name="P3"><text:span text:style-name="T23">З</text:span><text:span text:style-name="T19">більшення витрат </text:span><text:span text:style-name="T23">підприємства</text:span><text:span text:style-name="T19">, втрата </text:span><text:span text:style-name="T23">репутації</text:span><text:span text:style-name="T19">, судові справи</text:span></text:p>
          </table:table-cell>
          <table:table-cell table:style-name="Таблиця1.A3" office:value-type="string">
            <text:p text:style-name="P23">2</text:p>
          </table:table-cell>
          <table:table-cell table:style-name="Таблиця1.A3" office:value-type="string">
            <text:p text:style-name="P23">3</text:p>
          </table:table-cell>
          <table:table-cell table:style-name="Таблиця1.A3" office:value-type="string">
            <text:p text:style-name="P23">Висока (6)</text:p>
          </table:table-cell>
          <table:table-cell table:style-name="Таблиця1.A2" office:value-type="string">
            <text:p text:style-name="P14"><text:span text:style-name="T27">М</text:span>оніторинг дотримання вимог чинного законодавства під час здійснення публічних закупівель.</text:p>
            <text:p text:style-name="P12">Забезпечення застосування чітких, однотипних кваліфікаційних критеріїв.</text:p>
            <text:p text:style-name="P16">Проведення навчання з питань публічних закупівель</text:p>
          </table:table-cell>
        </table:table-row>
        <table:table-row>
          <table:table-cell table:style-name="Таблиця1.A3" office:value-type="string">
            <text:p text:style-name="P1"/>
          </table:table-cell>
          <table:table-cell table:style-name="Таблиця1.A3" office:value-type="string">
            <text:p text:style-name="P3"><text:span text:style-name="T23">М</text:span><text:span text:style-name="T19">ожливість впливу зацікавлених осіб на працівників під час визначення постачальників товарів, робіт та послуг.</text:span></text:p>
            <text:p text:style-name="P3"><text:span text:style-name="T23">Н</text:span><text:span text:style-name="T19">авмисне </text:span><text:span text:style-name="T23">чи випадкове </text:span><text:span text:style-name="T19">порушення під час закупівель принципів </text:span><text:span text:style-name="T23">та порядку проведення закупівель. </text:span><text:span text:style-name="T25">Необґрунтоване внесення змін </text:span><text:span text:style-name="T25">до договорів про закупівлю</text:span></text:p>
          </table:table-cell>
          <table:table-cell table:style-name="Таблиця1.A3" office:value-type="string">
            <text:p text:style-name="P3"><text:span text:style-name="T23">Н</text:span><text:span text:style-name="T19">еналежне виконання працівником своїх повноважень, бажання отримати неправомірну вигоду, </text:span><text:span text:style-name="T23">незнання законодавства, </text:span><text:span text:style-name="T25">участь у закупівлі пов'язаних осіб чи чи змова учасників</text:span></text:p>
          </table:table-cell>
          <table:table-cell table:style-name="Таблиця1.A3" office:value-type="string">
            <text:p text:style-name="P5"><text:span text:style-name="T23">Збільшення витрат підприємства, втрата репутації, судові справи, </text:span><text:span text:style-name="T19">нераціональне та неефективне використання фінансових ресурсів</text:span></text:p>
          </table:table-cell>
          <table:table-cell table:style-name="Таблиця1.A3" office:value-type="string">
            <text:p text:style-name="P23">2</text:p>
          </table:table-cell>
          <table:table-cell table:style-name="Таблиця1.A3" office:value-type="string">
            <text:p text:style-name="P23">3</text:p>
          </table:table-cell>
          <table:table-cell table:style-name="Таблиця1.A3" office:value-type="string">
            <text:p text:style-name="P23">Висока (6)</text:p>
          </table:table-cell>
          <table:table-cell table:style-name="Таблиця1.A2" office:value-type="string">
            <text:p text:style-name="P14">Посилення контролю за здійсненням закупівель.</text:p>
            <text:p text:style-name="P16">Проведення навчання з питань публічних закупівель</text:p>
          </table:table-cell>
        </table:table-row>
        <text:soft-page-break/>
        <table:table-row>
          <table:table-cell table:style-name="Таблиця1.A2" table:number-columns-spanned="8" office:value-type="string">
            <text:p text:style-name="P24">Конфлікт інтерес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3" office:value-type="string">
            <text:p text:style-name="P1"/>
          </table:table-cell>
          <table:table-cell table:style-name="Таблиця1.A3" office:value-type="string">
            <text:p text:style-name="P2"><text:span text:style-name="T24">Н</text:span><text:span text:style-name="T19">еповідомлення працівником про наявність у нього реального чи потенційного конфлікту інтересів, вчинення працівником ді</text:span><text:span text:style-name="T24">янь</text:span><text:span text:style-name="T19"> та прийняття рішень в умовах реального конфлікту інтересів</text:span></text:p>
          </table:table-cell>
          <table:table-cell table:style-name="Таблиця1.A3" office:value-type="string">
            <text:p text:style-name="P6"><text:span text:style-name="T24">Н</text:span><text:span text:style-name="T19">едоброчесність </text:span><text:span text:style-name="T20">працівників</text:span><text:span text:style-name="T19">, бажання отримати неправомірну вигоду, незнання законодавства</text:span></text:p>
          </table:table-cell>
          <table:table-cell table:style-name="Таблиця1.A3" office:value-type="string">
            <text:p text:style-name="P2"><text:span text:style-name="T24">П</text:span><text:span text:style-name="T19">ритягнення осіб до відповідальності, втрата </text:span><text:span text:style-name="T24">п</text:span><text:span text:style-name="T20">ідприємством</text:span><text:span text:style-name="T19"> репутації, судові справи</text:span></text:p>
          </table:table-cell>
          <table:table-cell table:style-name="Таблиця1.A3" office:value-type="string">
            <text:p text:style-name="P23">2</text:p>
          </table:table-cell>
          <table:table-cell table:style-name="Таблиця1.A3" office:value-type="string">
            <text:p text:style-name="P23">1</text:p>
          </table:table-cell>
          <table:table-cell table:style-name="Таблиця1.A3" office:value-type="string">
            <text:p text:style-name="P23">Низька (2)</text:p>
          </table:table-cell>
          <table:table-cell table:style-name="Таблиця1.A2" office:value-type="string">
            <text:p text:style-name="P13">Проведення навчання щодо конфлікт<text:span text:style-name="T28">у інтересів</text:span>, шляхів і способів його врегулювання.</text:p>
            <text:p text:style-name="P13">Розробка форми повідомлення про наявність конфлікту інтересів</text:p>
          </table:table-cell>
        </table:table-row>
        <table:table-row>
          <table:table-cell table:style-name="Таблиця1.A2" table:number-columns-spanned="8" office:value-type="string">
            <text:p text:style-name="P25">Управління інформаціє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3" office:value-type="string">
            <text:p text:style-name="P1"/>
          </table:table-cell>
          <table:table-cell table:style-name="Таблиця1.A3" office:value-type="string">
            <text:p text:style-name="P18"><text:span text:style-name="T31">Використання чи п</text:span>ередача інформації <text:span text:style-name="T31">з обмеженим доступом </text:span>третім особам без законних на те підстав</text:p>
          </table:table-cell>
          <table:table-cell table:style-name="Таблиця1.A3" office:value-type="string">
            <text:p text:style-name="P6"><text:span text:style-name="T24">Н</text:span><text:span text:style-name="T19">едоброчесність </text:span><text:span text:style-name="T24">та легковажність</text:span><text:span text:style-name="T19"> </text:span><text:span text:style-name="T20">працівників</text:span><text:span text:style-name="T19">, бажання отримати неправомірну вигоду, незнання законодавства</text:span></text:p>
          </table:table-cell>
          <table:table-cell table:style-name="Таблиця1.A3" office:value-type="string">
            <text:p text:style-name="P2"><text:span text:style-name="T24">В</text:span><text:span text:style-name="T19">трата </text:span><text:span text:style-name="T24">п</text:span><text:span text:style-name="T20">ідприємством</text:span><text:span text:style-name="T19"> репутації, судові справи</text:span></text:p>
          </table:table-cell>
          <table:table-cell table:style-name="Таблиця1.A3" office:value-type="string">
            <text:p text:style-name="P23">1</text:p>
          </table:table-cell>
          <table:table-cell table:style-name="Таблиця1.A3" office:value-type="string">
            <text:p text:style-name="P23">1</text:p>
          </table:table-cell>
          <table:table-cell table:style-name="Таблиця1.A3" office:value-type="string">
            <text:p text:style-name="P23">Низька (1)</text:p>
          </table:table-cell>
          <table:table-cell table:style-name="Таблиця1.A2" office:value-type="string">
            <text:p text:style-name="P18">Проведення роз’яснення <text:span text:style-name="T28">серед працівників підприємства з основ інформаційного законодавства</text:span></text:p>
          </table:table-cell>
        </table:table-row>
      </table:table>
      <text:p text:style-name="P27"><text:span text:style-name="st46"><text:span text:style-name="T3"/></text:span></text:p>
      <text:p text:style-name="P27"><text:span text:style-name="st46"><text:span text:style-name="T3"/></text:span></text:p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p text:style-name="P30"><text:span text:style-name="T13"><text:tab/><text:tab/><text:tab/>________________ </text:span><text:span text:style-name="T14">В. В. </text:span><text:span text:style-name="T13">Чорненький</text:span></text:p>
            <text:p text:style-name="P28"/>
            <text:p text:style-name="P31"><text:span text:style-name="T15"><text:tab/><text:tab/><text:tab/>________________ </text:span><text:span text:style-name="T16">В. Є. </text:span><text:span text:style-name="T15">Водовіз</text:span></text:p>
            <text:p text:style-name="P28"/>
            <text:p text:style-name="P31"><text:span text:style-name="T15"><text:tab/><text:tab/><text:tab/>________________ </text:span><text:span text:style-name="T16">Т. Є. </text:span><text:span text:style-name="T15">Федунчик</text:span></text:p>
            <text:p text:style-name="P28"/>
            <text:p text:style-name="P31"><text:span text:style-name="T15"><text:tab/><text:tab/><text:tab/>________________ </text:span><text:span text:style-name="T16">С. М. </text:span><text:span text:style-name="T15">Якимишин</text:span></text:p>
            <text:p text:style-name="P28"/>
            <text:p text:style-name="P31"><text:span text:style-name="T15"><text:tab/><text:tab/><text:tab/>________________ </text:span><text:span text:style-name="T16">Т. В. </text:span><text:span text:style-name="T15">Бакулінська</text:span></text:p>
            <text:p text:style-name="P28"/>
            <text:p text:style-name="P31"><text:span text:style-name="T15"><text:tab/><text:tab/><text:tab/>________________ </text:span><text:span text:style-name="T16">Р. З. </text:span><text:span text:style-name="T15">Бурмас</text:span></text:p>
            <text:p text:style-name="P29"/>
            <text:p text:style-name="P31"><text:span text:style-name="T17"><text:tab/><text:tab/><text:tab/>________________ </text:span><text:span text:style-name="T18">Л. І. </text:span><text:span text:style-name="T17">Калиняк</text:span></text:p>
            <text:p text:style-name="P29"/>
            <text:p text:style-name="P31"><text:span text:style-name="T17"><text:tab/><text:tab/><text:tab/>________________ </text:span><text:span text:style-name="T18">Л. Я. </text:span><text:span text:style-name="T17">Зубчук</text:span></text:p>
          </table:table-cell>
          <table:table-cell table:style-name="Таблиця2.A1" office:value-type="string">
            <text:p text:style-name="P19"><text:span text:style-name="T15"><text:tab/><text:tab/><text:tab/>________________ </text:span><text:span text:style-name="T16">А. В. </text:span><text:span text:style-name="T15">Онищенко</text:span></text:p>
            <text:p text:style-name="P28"/>
            <text:p text:style-name="P19"><text:span text:style-name="T15"><text:tab/><text:tab/><text:tab/>________________ </text:span><text:span text:style-name="T16">В. С. </text:span><text:span text:style-name="T15">Тимчишин</text:span></text:p>
            <text:p text:style-name="P28"/>
            <text:p text:style-name="P19"><text:span text:style-name="T15"><text:tab/><text:tab/><text:tab/>________________ </text:span><text:span text:style-name="T16">В. М. </text:span><text:span text:style-name="T15">Угляр</text:span></text:p>
            <text:p text:style-name="P28"/>
            <text:p text:style-name="P19"><text:span text:style-name="T15"><text:tab/><text:tab/><text:tab/>________________ </text:span><text:span text:style-name="T16">О. М. </text:span><text:span text:style-name="T15">Стасюк</text:span></text:p>
            <text:p text:style-name="P28"/>
            <text:p text:style-name="P19"><text:span text:style-name="T15"><text:tab/><text:tab/><text:tab/>________________ </text:span><text:span text:style-name="T16">І. Є. </text:span><text:span text:style-name="T15">Ракочий</text:span></text:p>
            <text:p text:style-name="P28"/>
            <text:p text:style-name="P19"><text:span text:style-name="T15"><text:tab/><text:tab/><text:tab/>________________ </text:span><text:span text:style-name="T16">О. В. </text:span><text:span text:style-name="T15">Мар'юк</text:span></text:p>
            <text:p text:style-name="P29"/>
            <text:p text:style-name="P19"><text:span text:style-name="T17"><text:tab/><text:tab/><text:tab/>________________ </text:span><text:span text:style-name="T18">З. П. </text:span><text:span text:style-name="T17">Дідух</text:span>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vps12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46" style:family="text">
      <style:text-properties fo:color="#000000" fo:font-style="italic" style:font-style-asian="italic" style:font-style-complex="italic"/>
    </style:style>
    <style:style style:name="st121" style:family="text">
      <style:text-properties fo:color="#000000" fo:font-style="italic" style:font-style-asian="italic" style:font-style-complex="italic"/>
    </style:style>
    <style:style style:name="st131" style:family="text">
      <style:text-properties fo:color="#0000ff" fo:font-style="italic" style:font-style-asian="italic" style:font-style-complex="italic"/>
    </style:style>
    <style:style style:name="WW8Num12zfalse" style:family="text"/>
    <style:style style:name="WW8Num12ztrue" style:family="text"/>
    <style:style style:name="Default_20_Paragraph_20_Font" style:display-name="Default Paragraph Font" style:family="text"/>
    <style:style style:name="rvts15" style:family="text" style:parent-style-name="Default_20_Paragraph_20_Font"/>
    <style:style style:name="apple-converted-space" style:family="text" style:parent-style-name="Default_20_Paragraph_20_Font"/>
    <style:style style:name="rvts82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3:48:09.41</meta:creation-date>
    <dc:date>2018-02-12T18:43:24.09</dc:date>
    <meta:editing-duration>PT2H17M39S</meta:editing-duration>
    <meta:editing-cycles>25</meta:editing-cycles>
    <meta:generator>LibreOffice/4.0.5.2$Windows_x86 LibreOffice_project/5464147a081647a250913f19c0715bca595af2f</meta:generator>
    <meta:document-statistic meta:table-count="2" meta:image-count="0" meta:object-count="0" meta:page-count="3" meta:paragraph-count="98" meta:word-count="603" meta:character-count="5163" meta:non-whitespace-character-count="4613"/>
  </office:meta>
</office:document-meta>
</file>