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 2" svg:font-family="'Exo 2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Exo 2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40 М.Ф.Лесів</text:p>
      <text:p text:style-name="P1">Про забезпечення беззбиткової господарської діяльності комунального підприємства “Тернопільводоканал”</text:p>
      <text:p text:style-name="P1">З метою виконання Постанови Національної комісії, що здійснює державне регулювання у сферах комунальних послуг від 10.08.2012 № 279 “Про затвердження Ліцензійних умов провадження господарської діяльності з централізованого водопостачання та водовідведення ” та відповідно до вимог статті 31 Закону України “Про житлово-комунальні послуги” від 24.06.2004 №1875–ІV, щодо забезпечення беззбиткової діяльності комунальних підприємств, а також з метою забезпечення можливості виконувати свої зобов’язання за договорами про субкредитування між Міністерством фінансів України, Міністерством регіонального розвитку, будівництва та житлово-комунального господарства України, Тернопільською міською радою, Національною комісією, що здійснює державне регулювання у сферах енергетики та комунальних послуг та КП «Тернопільводоканал» про використання Позики, що надається Україні Міжнародним банком реконструкції та розвитку №13010-05/96 від 20.11.2014 та №13010-05/95 від 20.11.2014, виконавчий комітет міської ради ВИРІШИВ:</text:p>
      <text:p text:style-name="P1">1.Доручити КП «Тернопільводоканал» провести аналіз прибутковості усіх видів послуг, що надаються КП “Тернопільводоканал”, вжити необхідних заходів для забезпечення беззбиткової діяльності підприємства в найкоротший термін.</text:p>
      <text:p text:style-name="P1">2.З 01 січня 2017 року заборонити КП “Тернопільводоканал” здійснювати збиткову господарську діяльність за межами м. Тернополя.</text:p>
      <text:p text:style-name="P1">3.Контроль за виконанням даного рішення покласти на заступника міського голови з питань діяльності виконавчих органів ради Стемковського В.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 2" svg:font-family="'Exo 2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2.2.2$Windows_X86_64 LibreOffice_project/8f96e87c890bf8fa77463cd4b640a2312823f3ad</meta:generator>
    <dc:date>2018-06-14T12:00:05.726000000</dc:date>
    <meta:document-statistic meta:table-count="0" meta:image-count="0" meta:object-count="0" meta:page-count="1" meta:paragraph-count="6" meta:word-count="186" meta:character-count="1614" meta:non-whitespace-character-count="1435"/>
    <meta:user-defined meta:name="Info 1"/>
    <meta:user-defined meta:name="Info 2"/>
    <meta:user-defined meta:name="Info 3"/>
    <meta:user-defined meta:name="Info 4"/>
  </office:meta>
</office:document-meta>
</file>