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xo 2" svg:font-family="'Exo 2',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318cm" fo:margin-bottom="0cm" loext:contextual-spacing="false" fo:text-align="justify" style:justify-single-word="false" fo:orphans="2" fo:widows="2" fo:text-indent="0cm" style:auto-text-indent="false"/>
      <style:text-properties fo:font-variant="normal" fo:text-transform="none" fo:color="#000000" style:font-name="Exo 2"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М.Ф.Лесів</text:p>
      <text:p text:style-name="P1">Про погодження розміру відшкодування витрат на надання послуг з централізованого постачання холодної води та централізованого водовідведення в багатоквартирних будинках</text:p>
      <text:p text:style-name="P1">Внесено зміни відповідно до рішення МВК від 17.02.2016р. №155</text:p>
      <text:p text:style-name="P1">Внесено зміни в п.4 відповідно до рішення ВК від 16.07.2014р. № 690</text:p>
      <text:p text:style-name="P1">Відповідно до Постанов Національної комісії, що здійснює державне регулювання у сфері комунальних послуг №253 від 29.11.2013р. “Про затвердження Процедури встановлення тарифів на централізоване водопостачання та водовідведення”, №15 від 04.02.2013р. “Про затвердження Порядку встановлення вимог щодо провадження суб’єктами природних монополій господарської діяльності, яка не належить до сфери природних монополій, та обмежень щодо суміщення видів господарської діяльності суб’єктами природних монополій та суб’єктами господарювання на суміжних ринках у сферах теплопостачання, централізованого водопостачання та водовідведення", №279 від 10.08.2012р. “Про затвердження Ліцензійних умов провадження господарської діяльності з централізованого водопостачання та водовідведення”, Постанови Кабінету Міністрів України від 01.06.2011р. № 869 “Про забезпечення єдиного підходу до формування тарифів на житлово-комунальні послуги”, рішення виконавчого комітету Тернопільської міської ради від 25.12.2013р. №1383 “Про визначення виконавців послуг з централізованого постачання холодної води та централізованого водовідведення у багатоквартирних житлових будинках міста Тернополя”, розглянувши подані управлінням житлово-комунального господарства, благоустрою та екології та КП “Тернопільводоканал” матеріали, беручи до уваги те, що у розрахунок тарифів на централізоване водопостачання та водовідведення не враховуються витрати на провадження неліцензованого виду діяльності по наданню послуг з централізованого постачання холодної води, водовідведення з використанням внутрішньобудинкових мереж та керуючись Законами України “Про житлово-комунальні послуги”, “Про місцеве самоврядування в Україні”, та з метою недопущення припинення діяльності з аварійного обслуговування внутрішньобудинкових мереж та абонентського обслуговування послуг централізованого постачання холодної води та централізованого водовідведення в багатоквартирних будинках, виконавчий комітет міської ради ВИРІШИВ:</text:p>
      <text:p text:style-name="P1">П.1 виключено відповідно до рішення МВК від 17.02.2016р. №155</text:p>
      <text:p text:style-name="P1">1...</text:p>
      <text:p text:style-name="P1">2.Погодити розмір відшкодування витрат з аварійного обслуговування внутрішньобудинкових мереж централізованого постачання холодної води та централізованого водовідведення в багатоквартирних будинках Комунальним підприємством “Тернопільводоканал” в розмірі 1,84 грн. (з ПДВ) на 1 абонента (квартиру, кімнату в гуртожитку) в місяць.</text:p>
      <text:p text:style-name="P1">3.Внести зміни до рішення виконавчого комітету Тернопільської міської ради від 25.12.2013р №1383, згідно з додатком 1.</text:p>
      <text:p text:style-name="P1">в п.4 внесено зміни відповідно до рішення МВК від 17.02.2016р. №155</text:p>
      <text:p text:style-name="P1">п.4 викладено в новій редакції відповідно до рішення ВК від 16.07.2014р. №690</text:p>
      <text:p text:style-name="P1">4.Відшкодування, визначене в п.2 цього рішення, проводиться абонентами щомісячно на рахунок КП “Тернопільводоканал”, але не пізніше 20-ого числа, наступного за розрахунковим місяцем.</text:p>
      <text:p text:style-name="P1">Порядок зарахування платежів після надходження коштів на рахунок КП “Тернопільводоканал” наступний (при наявності відповідних нарахувань):</text:p>
      <text:p text:style-name="P1"><text:soft-page-break/>- судовий збір та інші витрати пов'язані з примусовим отриманням платежу;</text:p>
      <text:p text:style-name="P1">- пеня;</text:p>
      <text:p text:style-name="P1">- інфляційні нарахування;</text:p>
      <text:p text:style-name="P1">- 3% річних, якщо інший розмір процентів не встановлений договором або законом;</text:p>
      <text:p text:style-name="P1">- оплата за повірку засобів обліку води;</text:p>
      <text:p text:style-name="P1">- виконані роботи з розпломбування та опломбування;</text:p>
      <text:p text:style-name="P1">(виключено абзац відповідно до рішення МВК від 17.02.2016р. №155).</text:p>
      <text:p text:style-name="P1">- аварійне обслуговування внутрішньобудинкових мереж централізованого постачання холодної води та водовідведення;</text:p>
      <text:p text:style-name="P1">- оплата послуг з централізованого постачання холодної води та водовідведення.</text:p>
      <text:p text:style-name="P1">5.Рішення набирає чинності з 01.02.2014р., але не раніше дня опублікування.</text:p>
      <text:p text:style-name="P1">6.Контроль за виконанням даного рішення покласти на заступника міського голови з питань діяльності виконавчих органів ради В.В. Стемковськог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xo 2" svg:font-family="'Exo 2',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S</meta:editing-duration>
    <meta:editing-cycles>3</meta:editing-cycles>
    <meta:generator>LibreOffice/5.2.2.2$Windows_X86_64 LibreOffice_project/8f96e87c890bf8fa77463cd4b640a2312823f3ad</meta:generator>
    <dc:date>2018-06-14T15:26:16.986000000</dc:date>
    <meta:document-statistic meta:table-count="0" meta:image-count="0" meta:object-count="0" meta:page-count="2" meta:paragraph-count="24" meta:word-count="484" meta:character-count="4012" meta:non-whitespace-character-count="3552"/>
    <meta:user-defined meta:name="Info 1"/>
    <meta:user-defined meta:name="Info 2"/>
    <meta:user-defined meta:name="Info 3"/>
    <meta:user-defined meta:name="Info 4"/>
  </office:meta>
</office:document-meta>
</file>